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清單段落" style:list-style-name="LFO1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line-height="0.25in" fo:margin-left="0.4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line-height="0.25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25in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25in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line-height="0.25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line-height="0.25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line-height="0.25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line-height="0.25in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line-height="0.25in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line-height="0.25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line-height="0.25in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line-height="0.25in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line-height="0.25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line-height="0.25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line-height="0.25in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line-height="0.25in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line-height="0.25in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fo:line-height="0.25in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2" style:parent-style-name="內文" style:family="paragraph">
      <style:paragraph-properties fo:line-height="0.25in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fo:line-height="0.25in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78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/>
    </style:style>
    <style:style style:name="P786" style:parent-style-name="內文" style:family="paragraph">
      <style:paragraph-properties style:snap-to-layout-grid="false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line-height="0.25in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break-before="page" fo:text-align="center" fo:margin-top="0.0416in" fo:margin-bottom="0.1666in" fo:line-height="0.25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14" style:parent-style-name="內文" style:family="paragraph">
      <style:paragraph-properties fo:margin-bottom="0.0833in" fo:line-height="0.25in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30" style:family="table-column">
      <style:table-column-properties style:column-width="0.443in" style:use-optimal-column-width="false"/>
    </style:style>
    <style:style style:name="TableColumn831" style:family="table-column">
      <style:table-column-properties style:column-width="0.2951in" style:use-optimal-column-width="false"/>
    </style:style>
    <style:style style:name="TableColumn832" style:family="table-column">
      <style:table-column-properties style:column-width="1.2798in" style:use-optimal-column-width="false"/>
    </style:style>
    <style:style style:name="TableColumn833" style:family="table-column">
      <style:table-column-properties style:column-width="0.2222in" style:use-optimal-column-width="false"/>
    </style:style>
    <style:style style:name="TableColumn834" style:family="table-column">
      <style:table-column-properties style:column-width="0.3687in" style:use-optimal-column-width="false"/>
    </style:style>
    <style:style style:name="TableColumn835" style:family="table-column">
      <style:table-column-properties style:column-width="1.1812in" style:use-optimal-column-width="false"/>
    </style:style>
    <style:style style:name="TableColumn836" style:family="table-column">
      <style:table-column-properties style:column-width="0.3937in" style:use-optimal-column-width="false"/>
    </style:style>
    <style:style style:name="TableColumn837" style:family="table-column">
      <style:table-column-properties style:column-width="0.984in" style:use-optimal-column-width="false"/>
    </style:style>
    <style:style style:name="TableColumn838" style:family="table-column">
      <style:table-column-properties style:column-width="0.0986in" style:use-optimal-column-width="false"/>
    </style:style>
    <style:style style:name="TableColumn839" style:family="table-column">
      <style:table-column-properties style:column-width="1.4763in" style:use-optimal-column-width="false"/>
    </style:style>
    <style:style style:name="Table829" style:family="table">
      <style:table-properties style:width="6.743in" fo:margin-left="0.0909in" table:align="left"/>
    </style:style>
    <style:style style:name="TableRow840" style:family="table-row">
      <style:table-row-properties style:min-row-height="0.4222in" style:use-optimal-row-height="false" fo:keep-together="always"/>
    </style:style>
    <style:style style:name="TableCell8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8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8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8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53" style:family="table-row">
      <style:table-row-properties style:min-row-height="0.3986in" style:use-optimal-row-height="false" fo:keep-together="always"/>
    </style:style>
    <style:style style:name="TableCell8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5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859" style:parent-style-name="內文" style:family="paragraph">
      <style:paragraph-properties fo:line-height="0.25in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fo:letter-spacing="-0.0138in" style:font-size-complex="12pt"/>
    </style:style>
    <style:style style:name="T864" style:parent-style-name="預設段落字型" style:family="text">
      <style:text-properties style:font-name="標楷體" style:font-name-asian="標楷體" fo:letter-spacing="-0.0138in" style:font-size-complex="12pt"/>
    </style:style>
    <style:style style:name="T86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6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71" style:parent-style-name="內文" style:family="paragraph">
      <style:paragraph-properties fo:line-height="0.25in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ableRow876" style:family="table-row">
      <style:table-row-properties style:min-row-height="0.2881in"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84" style:parent-style-name="內文" style:family="paragraph">
      <style:paragraph-properties fo:line-height="0.25in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內文" style:family="paragraph">
      <style:paragraph-properties fo:line-height="0.25in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ableRow891" style:family="table-row">
      <style:table-row-properties style:min-row-height="0.4631in" style:use-optimal-row-height="false" fo:keep-together="always"/>
    </style:style>
    <style:style style:name="TableCell8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89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01" style:family="table-row">
      <style:table-row-properties style:min-row-height="0.2812in" style:use-optimal-row-height="false" fo:keep-together="always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7" style:family="table-row">
      <style:table-row-properties style:min-row-height="0.2756in" style:use-optimal-row-height="false" fo:keep-together="always"/>
    </style:style>
    <style:style style:name="TableCell9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TableCell91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16" style:parent-style-name="內文" style:family="paragraph">
      <style:text-properties style:font-name="標楷體" style:font-name-asian="標楷體" style:font-size-complex="12pt"/>
    </style:style>
    <style:style style:name="TableCell917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TableRow919" style:family="table-row">
      <style:table-row-properties style:min-row-height="0.3513in" style:use-optimal-row-height="false"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26" style:parent-style-name="內文" style:family="paragraph">
      <style:paragraph-properties fo:text-align="justify" fo:line-height="0.1944in" fo:text-indent="0.1416in"/>
    </style:style>
    <style:style style:name="T927" style:parent-style-name="預設段落字型" style:family="text">
      <style:text-properties style:font-name="標楷體" style:font-name-asian="標楷體" fo:letter-spacing="-0.0125in" style:font-size-complex="12pt"/>
    </style:style>
    <style:style style:name="T928" style:parent-style-name="預設段落字型" style:family="text">
      <style:text-properties style:font-name="標楷體" style:font-name-asian="標楷體" fo:letter-spacing="-0.0125in" style:font-size-complex="12pt"/>
    </style:style>
    <style:style style:name="T929" style:parent-style-name="預設段落字型" style:family="text">
      <style:text-properties style:font-name="標楷體" style:font-name-asian="標楷體" fo:letter-spacing="-0.0125in" style:font-size-complex="12pt"/>
    </style:style>
    <style:style style:name="T930" style:parent-style-name="預設段落字型" style:family="text">
      <style:text-properties style:font-name="標楷體" style:font-name-asian="標楷體" fo:letter-spacing="-0.0125in" style:font-size-complex="12pt"/>
    </style:style>
    <style:style style:name="T931" style:parent-style-name="預設段落字型" style:family="text">
      <style:text-properties style:font-name="標楷體" style:font-name-asian="標楷體" fo:letter-spacing="-0.0125in" style:font-size-complex="12pt"/>
    </style:style>
    <style:style style:name="T932" style:parent-style-name="預設段落字型" style:family="text">
      <style:text-properties style:font-name="標楷體" style:font-name-asian="標楷體" fo:letter-spacing="-0.0125in" style:font-size-complex="12pt"/>
    </style:style>
    <style:style style:name="T933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34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36" style:family="table-row">
      <style:table-row-properties style:min-row-height="0.2756in" style:use-optimal-row-height="false" fo:keep-together="always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43" style:parent-style-name="內文" style:family="paragraph">
      <style:paragraph-properties fo:text-align="justify" fo:line-height="0.1944in" fo:text-indent="0.1416in"/>
    </style:style>
    <style:style style:name="T944" style:parent-style-name="預設段落字型" style:family="text">
      <style:text-properties style:font-name="標楷體" style:font-name-asian="標楷體" fo:letter-spacing="-0.0125in" style:font-size-complex="12pt"/>
    </style:style>
    <style:style style:name="T945" style:parent-style-name="預設段落字型" style:family="text">
      <style:text-properties style:font-name="標楷體" style:font-name-asian="標楷體" fo:letter-spacing="-0.0125in" style:font-size-complex="12pt"/>
    </style:style>
    <style:style style:name="T946" style:parent-style-name="預設段落字型" style:family="text">
      <style:text-properties style:font-name="標楷體" style:font-name-asian="標楷體" fo:letter-spacing="-0.0125in" style:font-size-complex="12pt"/>
    </style:style>
    <style:style style:name="T947" style:parent-style-name="預設段落字型" style:family="text">
      <style:text-properties style:font-name="標楷體" style:font-name-asian="標楷體" fo:letter-spacing="-0.0125in" style:font-size-complex="12pt"/>
    </style:style>
    <style:style style:name="T948" style:parent-style-name="預設段落字型" style:family="text">
      <style:text-properties style:font-name="標楷體" style:font-name-asian="標楷體" fo:letter-spacing="-0.0125in" style:font-size-complex="12pt"/>
    </style:style>
    <style:style style:name="T949" style:parent-style-name="預設段落字型" style:family="text">
      <style:text-properties style:font-name="標楷體" style:font-name-asian="標楷體" fo:letter-spacing="-0.0125in" style:font-size-complex="12pt"/>
    </style:style>
    <style:style style:name="T950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53" style:family="table-row">
      <style:table-row-properties style:min-row-height="0.2756in" style:use-optimal-row-height="false" fo:keep-together="always"/>
    </style:style>
    <style:style style:name="TableCell954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letter-spacing="-0.0069in"/>
    </style:style>
    <style:style style:name="TableCell960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61" style:parent-style-name="內文" style:family="paragraph">
      <style:text-properties style:font-name="標楷體" style:font-name-asian="標楷體"/>
    </style:style>
    <style:style style:name="TableRow962" style:family="table-row">
      <style:table-row-properties style:min-row-height="0.2534in" style:use-optimal-row-height="false" fo:keep-together="always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Row968" style:family="table-row">
      <style:table-row-properties style:min-row-height="0.2534in" style:use-optimal-row-height="false" fo:keep-together="always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534in" style:use-optimal-row-height="false" fo:keep-together="always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Row980" style:family="table-row">
      <style:table-row-properties style:min-row-height="0.3361in" style:use-optimal-row-height="false" fo:keep-together="always"/>
    </style:style>
    <style:style style:name="TableCell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9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0" style:family="table-row">
      <style:table-row-properties style:min-row-height="0.1965in" style:use-optimal-row-height="false" fo:keep-together="always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1965in" style:use-optimal-row-height="false" fo:keep-together="always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8" style:family="table-row">
      <style:table-row-properties style:min-row-height="0.1965in" style:use-optimal-row-height="false" fo:keep-together="always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2" style:family="table-row">
      <style:table-row-properties style:min-row-height="0.1965in" style:use-optimal-row-height="false" fo:keep-together="always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6" style:family="table-row">
      <style:table-row-properties style:min-row-height="0.1965in" style:use-optimal-row-height="false" fo:keep-together="always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0" style:family="table-row">
      <style:table-row-properties style:min-row-height="0.1965in" style:use-optimal-row-height="false" fo:keep-together="always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4" style:family="table-row">
      <style:table-row-properties style:min-row-height="0.1965in" style:use-optimal-row-height="false" fo:keep-together="always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8" style:family="table-row">
      <style:table-row-properties style:min-row-height="0.1965in" style:use-optimal-row-height="false" fo:keep-together="always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3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2" style:family="table-row">
      <style:table-row-properties style:min-row-height="0.1965in" style:use-optimal-row-height="false" fo:keep-together="always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3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6" style:family="table-row">
      <style:table-row-properties style:min-row-height="0.1965in" style:use-optimal-row-height="false" fo:keep-together="always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3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0" style:family="table-row">
      <style:table-row-properties style:min-row-height="0.1965in" style:use-optimal-row-height="false" fo:keep-together="always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4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4" style:family="table-row">
      <style:table-row-properties style:min-row-height="0.1965in" style:use-optimal-row-height="false" fo:keep-together="always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4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1965in" style:use-optimal-row-height="false" fo:keep-together="always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5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1055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105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1059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1060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63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1064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6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1067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69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0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3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7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5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7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7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80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1086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1087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088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089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10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10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092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093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094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1095" style:parent-style-name="預設段落字型" style:family="text">
      <style:text-properties style:font-name="標楷體" style:font-name-asian="標楷體" fo:font-size="20pt" style:font-size-asian="20pt"/>
    </style:style>
    <style:style style:name="T1096" style:parent-style-name="預設段落字型" style:family="text">
      <style:text-properties style:font-name="標楷體" style:font-name-asian="標楷體" fo:font-size="20pt" style:font-size-asian="20pt"/>
    </style:style>
    <style:style style:name="T1097" style:parent-style-name="預設段落字型" style:family="text">
      <style:text-properties style:font-name="標楷體" style:font-name-asian="標楷體" fo:font-size="20pt" style:font-size-asian="20pt"/>
    </style:style>
    <style:style style:name="T1098" style:parent-style-name="預設段落字型" style:family="text">
      <style:text-properties style:font-name="標楷體" style:font-name-asian="標楷體" fo:font-size="20pt" style:font-size-asian="20pt"/>
    </style:style>
    <style:style style:name="T1099" style:parent-style-name="預設段落字型" style:family="text">
      <style:text-properties style:font-name="標楷體" style:font-name-asian="標楷體" fo:font-size="20pt" style:font-size-asian="20pt"/>
    </style:style>
    <style:style style:name="T1100" style:parent-style-name="預設段落字型" style:family="text">
      <style:text-properties style:font-name="標楷體" style:font-name-asian="標楷體" fo:font-size="20pt" style:font-size-asian="20pt"/>
    </style:style>
    <style:style style:name="T1101" style:parent-style-name="預設段落字型" style:family="text">
      <style:text-properties style:font-name="標楷體" style:font-name-asian="標楷體" fo:font-size="20pt" style:font-size-asian="20pt"/>
    </style:style>
    <style:style style:name="T1102" style:parent-style-name="預設段落字型" style:family="text">
      <style:text-properties style:font-name="標楷體" style:font-name-asian="標楷體" fo:font-size="20pt" style:font-size-asian="20pt"/>
    </style:style>
    <style:style style:name="T1103" style:parent-style-name="預設段落字型" style:family="text">
      <style:text-properties style:font-name="標楷體" style:font-name-asian="標楷體" fo:font-size="20pt" style:font-size-asian="20pt"/>
    </style:style>
    <style:style style:name="T1104" style:parent-style-name="預設段落字型" style:family="text">
      <style:text-properties style:font-name="標楷體" style:font-name-asian="標楷體" fo:font-size="20pt" style:font-size-asian="20pt"/>
    </style:style>
    <style:style style:name="T1105" style:parent-style-name="預設段落字型" style:family="text">
      <style:text-properties style:font-name="標楷體" style:font-name-asian="標楷體" fo:font-size="20pt" style:font-size-asian="20pt"/>
    </style:style>
    <style:style style:name="T1106" style:parent-style-name="預設段落字型" style:family="text">
      <style:text-properties style:font-name="標楷體" style:font-name-asian="標楷體" fo:font-size="20pt" style:font-size-asian="20pt"/>
    </style:style>
    <style:style style:name="T110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縣立竹東幼兒園</text:span><text:span text:style-name="T3">112</text:span><text:span text:style-name="T4">下第三階段</text:span><text:span text:style-name="T5">1-1</text:span><text:span text:style-name="T6">1</text:span><text:span text:style-name="T7">召特教學生助理人員甄選說明</text:span></text:p>
      <text:list text:style-name="LFO1" text:continue-numbering="true">
        <text:list-item>
          <text:p text:style-name="P8"><text:span text:style-name="T9">依據：</text:span><text:span text:style-name="T10">高級中等以下學校特殊教育班班級及專責單位設置與人員進用辦法</text:span></text:p>
        </text:list-item>
      </text:list>
      <text:p text:style-name="P11"><text:span text:style-name="T12"><text:s text:c="6"/></text:span><text:span text:style-name="T13">暨</text:span><text:span text:style-name="T14">新竹縣政府教育局</text:span><text:span text:style-name="T15">113</text:span><text:span text:style-name="T16">年</text:span><text:span text:style-name="T17">1</text:span><text:span text:style-name="T18">月</text:span><text:span text:style-name="T19">31</text:span><text:span text:style-name="T20">日</text:span><text:span text:style-name="T21">教特字第</text:span><text:span text:style-name="T22">1131100187</text:span><text:span text:style-name="T23">號。</text:span></text:p>
      <text:p text:style-name="P24"><text:span text:style-name="T25">二、僱用名額：</text:span><text:span text:style-name="T26">每人工作時數不超過</text:span><text:span text:style-name="T27">292</text:span><text:span text:style-name="T28">小時，甄選特教學生助理人員</text:span><text:span text:style-name="T29">1</text:span><text:span text:style-name="T30">名。</text:span></text:p>
      <text:p text:style-name="P31"><text:span text:style-name="T32">三、僱用期間：</text:span><text:span text:style-name="T33">甄選完畢實際上班日起至</text:span><text:span text:style-name="T34">113</text:span><text:span text:style-name="T35">年</text:span><text:span text:style-name="T36">06</text:span><text:span text:style-name="T37">月份學期結束止。</text:span><text:span text:style-name="T38"><text:line-break/></text:span><text:span text:style-name="T39"><text:s text:c="4"/>(</text:span><text:span text:style-name="T40">實際依簽約協調內容為主</text:span><text:span text:style-name="T41">)</text:span></text:p>
      <text:p text:style-name="P42"><text:span text:style-name="T43">四、薪資標準：</text:span><text:span text:style-name="T44">以時計薪，每日工作</text:span><text:span text:style-name="T45">3.5</text:span><text:span text:style-name="T46">小時</text:span><text:span text:style-name="T47">(</text:span><text:span text:style-name="T48">由本園彈性安排，工作時間為</text:span></text:p>
      <text:p text:style-name="P49"><text:span text:style-name="T50">中午</text:span><text:span text:style-name="T51">12:00</text:span><text:span text:style-name="T52">至下午</text:span><text:span text:style-name="T53">03:30)</text:span><text:span text:style-name="T54">，每小時時薪</text:span><text:span text:style-name="T55">183</text:span><text:span text:style-name="T56">元。</text:span><text:span text:style-name="T57">(</text:span><text:span text:style-name="T58">依最新勞動基準法規定調整</text:span><text:span text:style-name="T59">)</text:span></text:p>
      <text:p text:style-name="P60"><text:span text:style-name="T61">五、福利：</text:span><text:span text:style-name="T62">享勞健保及勞退、無年終獎金。</text:span></text:p>
      <text:p text:style-name="P63"><text:span text:style-name="T64">六、甄選資格：</text:span><text:span text:style-name="T65"><text:line-break/></text:span><text:span text:style-name="T66">(</text:span><text:span text:style-name="T67">一</text:span><text:span text:style-name="T68">)</text:span><text:span text:style-name="T69">具高級中等以上學校畢業或同等學力資格，或符合身心障礙者服務人員資</text:span></text:p>
      <text:p text:style-name="P70"><text:span text:style-name="T71"><text:s text:c="4"/></text:span><text:span text:style-name="T72">格訓練及管理辦法所定之人員。</text:span></text:p>
      <text:p text:style-name="P73">(二)曾擔任特殊教育生活自理相關經驗者尤佳。</text:p>
      <text:p text:style-name="P74">(三)不得違反幼兒教育及照顧法第23條規定，錄取後請依規提供「3個月內警察刑事紀錄證明」影本，以供查驗。若錄取後繳驗「3個月內警察刑事紀錄證明」發現有違法情事，無條件解約。</text:p>
      <text:p text:style-name="P75"><text:span text:style-name="T76">七、工作內容：</text:span><text:span text:style-name="T77">本助理人員工作內容以身心障礙學生生活、教學支援及協助處理學生偶發事件等，提供個別或少數學生在校生活自理相關服務為主。</text:span></text:p>
      <text:p text:style-name="P78"><text:span text:style-name="T79">八、報名及面試事宜：</text:span><text:span text:style-name="T80">(</text:span><text:span text:style-name="T81">每次時間不盡相同，請甄選人員注意各次時間</text:span><text:span text:style-name="T82">)</text:span><text:span text:style-name="T83"><text:s/></text:span></text:p>
      <text:p text:style-name="P84">(一)報名、甄選及結果公告時間：</text:p>
      <text:p text:style-name="P85">第1次甄選：</text:p>
      <text:p text:style-name="P86"><text:span text:style-name="T87"><text:s text:c="3"/>1.</text:span><text:span text:style-name="T88">報名日期</text:span><text:span text:style-name="T89">:113</text:span><text:span text:style-name="T90">年</text:span><text:span text:style-name="T91">03</text:span><text:span text:style-name="T92">月</text:span><text:span text:style-name="T93">19</text:span><text:span text:style-name="T94">日</text:span><text:span text:style-name="T95">(</text:span><text:span text:style-name="T96">星期二</text:span><text:span text:style-name="T97">)</text:span><text:span text:style-name="T98">下午</text:span><text:span text:style-name="T99">1</text:span><text:span text:style-name="T100">時</text:span><text:span text:style-name="T101">10</text:span><text:span text:style-name="T102">至</text:span><text:span text:style-name="T103">1</text:span><text:span text:style-name="T104">時</text:span><text:span text:style-name="T105">40</text:span><text:span text:style-name="T106">分</text:span><text:span text:style-name="T107">。</text:span></text:p>
      <text:p text:style-name="P108"><text:span text:style-name="T109"><text:s text:c="3"/>2.</text:span><text:span text:style-name="T110">甄選時間</text:span><text:span text:style-name="T111">:113</text:span><text:span text:style-name="T112">年</text:span><text:span text:style-name="T113">03</text:span><text:span text:style-name="T114">月</text:span><text:span text:style-name="T115">19</text:span><text:span text:style-name="T116">日</text:span><text:span text:style-name="T117">(</text:span><text:span text:style-name="T118">星期二</text:span><text:span text:style-name="T119">)</text:span><text:span text:style-name="T120">下午</text:span><text:span text:style-name="T121">1</text:span><text:span text:style-name="T122">時</text:span><text:span text:style-name="T123">50</text:span><text:span text:style-name="T124">分開始進行甄選</text:span><text:span text:style-name="T125">。</text:span></text:p>
      <text:p text:style-name="P126"><text:s text:c="3"/>3.結果公告:113年03月19日(星期二)下午5點以前。</text:p>
      <text:p text:style-name="P127"><text:s/><text:span text:style-name="T128">第</text:span><text:span text:style-name="T129">2</text:span><text:span text:style-name="T130">次甄選：</text:span></text:p>
      <text:p text:style-name="P131"><text:span text:style-name="T132"><text:s text:c="3"/>1.</text:span><text:span text:style-name="T133">報名日期</text:span><text:span text:style-name="T134">:113</text:span><text:span text:style-name="T135">年</text:span><text:span text:style-name="T136">03</text:span><text:span text:style-name="T137">月</text:span><text:span text:style-name="T138">20</text:span><text:span text:style-name="T139">日</text:span><text:span text:style-name="T140">(</text:span><text:span text:style-name="T141">星期三</text:span><text:span text:style-name="T142">)</text:span><text:span text:style-name="T143">中午</text:span><text:span text:style-name="T144">12</text:span><text:span text:style-name="T145">時</text:span><text:span text:style-name="T146">50</text:span><text:span text:style-name="T147">分至下午</text:span><text:span text:style-name="T148">1</text:span><text:span text:style-name="T149">時</text:span><text:span text:style-name="T150">20</text:span><text:span text:style-name="T151">分</text:span><text:span text:style-name="T152">。</text:span></text:p>
      <text:p text:style-name="P153"><text:span text:style-name="T154"><text:s text:c="3"/>2.</text:span><text:span text:style-name="T155">甄選時間</text:span><text:span text:style-name="T156">:113</text:span><text:span text:style-name="T157">年</text:span><text:span text:style-name="T158">03</text:span><text:span text:style-name="T159">月</text:span><text:span text:style-name="T160">20</text:span><text:span text:style-name="T161">日</text:span><text:span text:style-name="T162">(</text:span><text:span text:style-name="T163">星期三</text:span><text:span text:style-name="T164">)</text:span><text:span text:style-name="T165">下午</text:span><text:span text:style-name="T166">1</text:span><text:span text:style-name="T167">時</text:span><text:span text:style-name="T168">30</text:span><text:span text:style-name="T169">分開始進行甄選</text:span><text:span text:style-name="T170">。</text:span></text:p>
      <text:p text:style-name="P171"><text:span text:style-name="T172"><text:s text:c="3"/>3.</text:span><text:span text:style-name="T173">結果公告</text:span><text:span text:style-name="T174">:113</text:span><text:span text:style-name="T175">年</text:span><text:span text:style-name="T176">03</text:span><text:span text:style-name="T177">月</text:span><text:span text:style-name="T178">20</text:span><text:span text:style-name="T179">日</text:span><text:span text:style-name="T180">(</text:span><text:span text:style-name="T181">星期三</text:span><text:span text:style-name="T182">)</text:span><text:span text:style-name="T183">下午</text:span><text:span text:style-name="T184">5</text:span><text:span text:style-name="T185">點以前。</text:span></text:p>
      <text:p text:style-name="P186"><text:span text:style-name="T187">第</text:span><text:span text:style-name="T188">3</text:span><text:span text:style-name="T189">次甄選：</text:span></text:p>
      <text:p text:style-name="P190"><text:span text:style-name="T191"><text:s text:c="3"/>1.</text:span><text:span text:style-name="T192">報名日期</text:span><text:span text:style-name="T193">:113</text:span><text:span text:style-name="T194">年</text:span><text:span text:style-name="T195">03</text:span><text:span text:style-name="T196">月</text:span><text:span text:style-name="T197">21</text:span><text:span text:style-name="T198">日</text:span><text:span text:style-name="T199">(</text:span><text:span text:style-name="T200">星期四</text:span><text:span text:style-name="T201">)</text:span><text:span text:style-name="T202">中午</text:span><text:span text:style-name="T203">12</text:span><text:span text:style-name="T204">時</text:span><text:span text:style-name="T205">50</text:span><text:span text:style-name="T206">分至下午</text:span><text:span text:style-name="T207">1</text:span><text:span text:style-name="T208">時</text:span><text:span text:style-name="T209">20</text:span><text:span text:style-name="T210">分</text:span><text:span text:style-name="T211">。</text:span></text:p>
      <text:p text:style-name="P212"><text:span text:style-name="T213"><text:s text:c="3"/>2.</text:span><text:span text:style-name="T214">甄選時間</text:span><text:span text:style-name="T215">:113</text:span><text:span text:style-name="T216">年</text:span><text:span text:style-name="T217">03</text:span><text:span text:style-name="T218">月</text:span><text:span text:style-name="T219">21</text:span><text:span text:style-name="T220">日</text:span><text:span text:style-name="T221">(</text:span><text:span text:style-name="T222">星期四</text:span><text:span text:style-name="T223">)</text:span><text:span text:style-name="T224">下午</text:span><text:span text:style-name="T225">1</text:span><text:span text:style-name="T226">時</text:span><text:span text:style-name="T227">30</text:span><text:span text:style-name="T228">分開始進行甄選</text:span><text:span text:style-name="T229">。</text:span><text:span text:style-name="T230"><text:s text:c="3"/></text:span></text:p>
      <text:p text:style-name="P231"><text:span text:style-name="T232"><text:s text:c="3"/>3.</text:span><text:span text:style-name="T233">結果公告</text:span><text:span text:style-name="T234">:113</text:span><text:span text:style-name="T235">年</text:span><text:span text:style-name="T236">03</text:span><text:span text:style-name="T237">月</text:span><text:span text:style-name="T238">21</text:span><text:span text:style-name="T239">日</text:span><text:span text:style-name="T240">(</text:span><text:span text:style-name="T241">星期四</text:span><text:span text:style-name="T242">)</text:span><text:span text:style-name="T243">下午</text:span><text:span text:style-name="T244">5</text:span><text:span text:style-name="T245">點以前。</text:span></text:p>
      <text:p text:style-name="P246">第4次甄選：</text:p>
      <text:p text:style-name="P247"><text:span text:style-name="T248"><text:s text:c="3"/>1.</text:span><text:span text:style-name="T249">報名日期</text:span><text:span text:style-name="T250">:113</text:span><text:span text:style-name="T251">年</text:span><text:span text:style-name="T252">03</text:span><text:span text:style-name="T253">月</text:span><text:span text:style-name="T254">22</text:span><text:span text:style-name="T255">日</text:span><text:span text:style-name="T256">(</text:span><text:span text:style-name="T257">星期五</text:span><text:span text:style-name="T258">)</text:span><text:span text:style-name="T259">中午</text:span><text:span text:style-name="T260">12</text:span><text:span text:style-name="T261">時</text:span><text:span text:style-name="T262">50</text:span><text:span text:style-name="T263">分至下午</text:span><text:span text:style-name="T264">1</text:span><text:span text:style-name="T265">時</text:span><text:span text:style-name="T266">20</text:span><text:span text:style-name="T267">分</text:span><text:span text:style-name="T268">。</text:span></text:p>
      <text:p text:style-name="P269"><text:span text:style-name="T270"><text:s text:c="3"/>2.</text:span><text:span text:style-name="T271">甄選日期</text:span><text:span text:style-name="T272">:113</text:span><text:span text:style-name="T273">年</text:span><text:span text:style-name="T274">03</text:span><text:span text:style-name="T275">月</text:span><text:span text:style-name="T276">22</text:span><text:span text:style-name="T277">日</text:span><text:span text:style-name="T278">(</text:span><text:span text:style-name="T279">星期五</text:span><text:span text:style-name="T280">)</text:span><text:span text:style-name="T281">下午</text:span><text:span text:style-name="T282">1</text:span><text:span text:style-name="T283">時</text:span><text:span text:style-name="T284">30</text:span><text:span text:style-name="T285">分開始進行甄選</text:span><text:span text:style-name="T286">。</text:span></text:p>
      <text:p text:style-name="P287"><text:span text:style-name="T288"><text:s text:c="3"/>3.</text:span><text:span text:style-name="T289">結果公告</text:span><text:span text:style-name="T290">:113</text:span><text:span text:style-name="T291">年</text:span><text:span text:style-name="T292">03</text:span><text:span text:style-name="T293">月</text:span><text:span text:style-name="T294">22</text:span><text:span text:style-name="T295">日</text:span><text:span text:style-name="T296">(</text:span><text:span text:style-name="T297">星期五</text:span><text:span text:style-name="T298">)</text:span><text:span text:style-name="T299">下午</text:span><text:span text:style-name="T300">5</text:span><text:span text:style-name="T301">點以前。</text:span></text:p>
      <text:p text:style-name="P302"><text:span text:style-name="T303">第</text:span><text:span text:style-name="T304">5</text:span><text:span text:style-name="T305">次甄選：</text:span></text:p>
      <text:p text:style-name="P306"><text:span text:style-name="T307"><text:s text:c="3"/>1.</text:span><text:span text:style-name="T308">報名日期</text:span><text:span text:style-name="T309">:113</text:span><text:span text:style-name="T310">年</text:span><text:span text:style-name="T311">03</text:span><text:span text:style-name="T312">月</text:span><text:span text:style-name="T313">25</text:span><text:span text:style-name="T314">日</text:span><text:span text:style-name="T315">(</text:span><text:span text:style-name="T316">星期一</text:span><text:span text:style-name="T317">)</text:span><text:span text:style-name="T318">下午</text:span><text:span text:style-name="T319">1</text:span><text:span text:style-name="T320">時</text:span><text:span text:style-name="T321">10</text:span><text:span text:style-name="T322">至</text:span><text:span text:style-name="T323">1</text:span><text:span text:style-name="T324">時</text:span><text:span text:style-name="T325">40</text:span><text:span text:style-name="T326">分</text:span><text:span text:style-name="T327">。</text:span></text:p>
      <text:p text:style-name="P328"><text:span text:style-name="T329"><text:s text:c="3"/>2.</text:span><text:span text:style-name="T330">甄選日期</text:span><text:span text:style-name="T331">:113</text:span><text:span text:style-name="T332">年</text:span><text:span text:style-name="T333">03</text:span><text:span text:style-name="T334">月</text:span><text:span text:style-name="T335">25</text:span><text:span text:style-name="T336">日</text:span><text:span text:style-name="T337">(</text:span><text:span text:style-name="T338">星期一</text:span><text:span text:style-name="T339">)</text:span><text:span text:style-name="T340">下午</text:span><text:span text:style-name="T341">1</text:span><text:span text:style-name="T342">時</text:span><text:span text:style-name="T343">50</text:span><text:span text:style-name="T344">分開始進行甄選</text:span><text:span text:style-name="T345">。</text:span></text:p>
      <text:p text:style-name="P346"><text:span text:style-name="T347"><text:s text:c="3"/>3.</text:span><text:span text:style-name="T348">結果公告</text:span><text:span text:style-name="T349">:113</text:span><text:span text:style-name="T350">年</text:span><text:span text:style-name="T351">03</text:span><text:span text:style-name="T352">月</text:span><text:span text:style-name="T353">25</text:span><text:span text:style-name="T354">日</text:span><text:span text:style-name="T355">(</text:span><text:span text:style-name="T356">星期</text:span><text:span text:style-name="T357">一</text:span><text:span text:style-name="T358">)</text:span><text:span text:style-name="T359">下午</text:span><text:span text:style-name="T360">5</text:span><text:span text:style-name="T361">點以前。</text:span></text:p>
      <text:p text:style-name="P362"/>
      <text:soft-page-break/>
      <text:p text:style-name="P363"><text:span text:style-name="T364">第</text:span><text:span text:style-name="T365">6</text:span><text:span text:style-name="T366">次甄選：</text:span></text:p>
      <text:p text:style-name="P367"><text:span text:style-name="T368"><text:s text:c="3"/>1.</text:span><text:span text:style-name="T369">報名日期</text:span><text:span text:style-name="T370">:113</text:span><text:span text:style-name="T371">年</text:span><text:span text:style-name="T372">03</text:span><text:span text:style-name="T373">月</text:span><text:span text:style-name="T374">26</text:span><text:span text:style-name="T375">日</text:span><text:span text:style-name="T376">(</text:span><text:span text:style-name="T377">星期二</text:span><text:span text:style-name="T378">)</text:span><text:span text:style-name="T379">下午</text:span><text:span text:style-name="T380">1</text:span><text:span text:style-name="T381">時</text:span><text:span text:style-name="T382">10</text:span><text:span text:style-name="T383">至</text:span><text:span text:style-name="T384">1</text:span><text:span text:style-name="T385">時</text:span><text:span text:style-name="T386">40</text:span><text:span text:style-name="T387">分</text:span><text:span text:style-name="T388">。</text:span></text:p>
      <text:p text:style-name="P389"><text:span text:style-name="T390"><text:s text:c="3"/>2.</text:span><text:span text:style-name="T391">甄選日期</text:span><text:span text:style-name="T392">:113</text:span><text:span text:style-name="T393">年</text:span><text:span text:style-name="T394">03</text:span><text:span text:style-name="T395">月</text:span><text:span text:style-name="T396">26</text:span><text:span text:style-name="T397">日</text:span><text:span text:style-name="T398">(</text:span><text:span text:style-name="T399">星期二</text:span><text:span text:style-name="T400">)</text:span><text:span text:style-name="T401">下午</text:span><text:span text:style-name="T402">1</text:span><text:span text:style-name="T403">時</text:span><text:span text:style-name="T404">50</text:span><text:span text:style-name="T405">分開始進行甄選</text:span><text:span text:style-name="T406">。</text:span></text:p>
      <text:p text:style-name="P407"><text:span text:style-name="T408"><text:s text:c="3"/>3.</text:span><text:span text:style-name="T409">結果公告</text:span><text:span text:style-name="T410">:113</text:span><text:span text:style-name="T411">年</text:span><text:span text:style-name="T412">03</text:span><text:span text:style-name="T413">月</text:span><text:span text:style-name="T414">26</text:span><text:span text:style-name="T415">日</text:span><text:span text:style-name="T416">(</text:span><text:span text:style-name="T417">星期二</text:span><text:span text:style-name="T418">)</text:span><text:span text:style-name="T419">下午</text:span><text:span text:style-name="T420">5</text:span><text:span text:style-name="T421">點以前。</text:span></text:p>
      <text:p text:style-name="P422"><text:span text:style-name="T423">第</text:span><text:span text:style-name="T424">7</text:span><text:span text:style-name="T425">次甄選：</text:span></text:p>
      <text:p text:style-name="P426"><text:span text:style-name="T427"><text:s text:c="3"/>1.</text:span><text:span text:style-name="T428">報名日期</text:span><text:span text:style-name="T429">:113</text:span><text:span text:style-name="T430">年</text:span><text:span text:style-name="T431">03</text:span><text:span text:style-name="T432">月</text:span><text:span text:style-name="T433">28</text:span><text:span text:style-name="T434">日</text:span><text:span text:style-name="T435">(</text:span><text:span text:style-name="T436">星期四</text:span><text:span text:style-name="T437">)</text:span><text:span text:style-name="T438">中午</text:span><text:span text:style-name="T439">12</text:span><text:span text:style-name="T440">時</text:span><text:span text:style-name="T441">50</text:span><text:span text:style-name="T442">分至下午</text:span><text:span text:style-name="T443">1</text:span><text:span text:style-name="T444">時</text:span><text:span text:style-name="T445">20</text:span><text:span text:style-name="T446">分</text:span><text:span text:style-name="T447">。</text:span></text:p>
      <text:p text:style-name="P448"><text:span text:style-name="T449"><text:s text:c="3"/>2.</text:span><text:span text:style-name="T450">甄選日期</text:span><text:span text:style-name="T451">:113</text:span><text:span text:style-name="T452">年</text:span><text:span text:style-name="T453">03</text:span><text:span text:style-name="T454">月</text:span><text:span text:style-name="T455">28</text:span><text:span text:style-name="T456">日</text:span><text:span text:style-name="T457">(</text:span><text:span text:style-name="T458">星期四</text:span><text:span text:style-name="T459">)</text:span><text:span text:style-name="T460">下午</text:span><text:span text:style-name="T461">1</text:span><text:span text:style-name="T462">時</text:span><text:span text:style-name="T463">30</text:span><text:span text:style-name="T464">分開始進行甄選</text:span><text:span text:style-name="T465">。</text:span></text:p>
      <text:p text:style-name="P466"><text:span text:style-name="T467"><text:s text:c="3"/>3.</text:span><text:span text:style-name="T468">結果公告</text:span><text:span text:style-name="T469">:113</text:span><text:span text:style-name="T470">年</text:span><text:span text:style-name="T471">03</text:span><text:span text:style-name="T472">月</text:span><text:span text:style-name="T473">28</text:span><text:span text:style-name="T474">日</text:span><text:span text:style-name="T475">(</text:span><text:span text:style-name="T476">星期四</text:span><text:span text:style-name="T477">)</text:span><text:span text:style-name="T478">下午</text:span><text:span text:style-name="T479">5</text:span><text:span text:style-name="T480">點以前。</text:span></text:p>
      <text:p text:style-name="P481"><text:span text:style-name="T482">第</text:span><text:span text:style-name="T483">8</text:span><text:span text:style-name="T484">次</text:span><text:span text:style-name="T485">甄選：</text:span></text:p>
      <text:p text:style-name="P486"><text:span text:style-name="T487"><text:s text:c="3"/>1.</text:span><text:span text:style-name="T488">報名日期</text:span><text:span text:style-name="T489">:113</text:span><text:span text:style-name="T490">年</text:span><text:span text:style-name="T491">03</text:span><text:span text:style-name="T492">月</text:span><text:span text:style-name="T493">29</text:span><text:span text:style-name="T494">日</text:span><text:span text:style-name="T495">(</text:span><text:span text:style-name="T496">星期五</text:span><text:span text:style-name="T497">)</text:span><text:span text:style-name="T498">中午</text:span><text:span text:style-name="T499">12</text:span><text:span text:style-name="T500">時</text:span><text:span text:style-name="T501">50</text:span><text:span text:style-name="T502">分至下午</text:span><text:span text:style-name="T503">1</text:span><text:span text:style-name="T504">時</text:span><text:span text:style-name="T505">20</text:span><text:span text:style-name="T506">分</text:span><text:span text:style-name="T507">。</text:span></text:p>
      <text:p text:style-name="P508"><text:span text:style-name="T509"><text:s text:c="3"/>2.</text:span><text:span text:style-name="T510">甄選日期</text:span><text:span text:style-name="T511">:113</text:span><text:span text:style-name="T512">年</text:span><text:span text:style-name="T513">03</text:span><text:span text:style-name="T514">月</text:span><text:span text:style-name="T515">29</text:span><text:span text:style-name="T516">日</text:span><text:span text:style-name="T517">(</text:span><text:span text:style-name="T518">星期五</text:span><text:span text:style-name="T519">)</text:span><text:span text:style-name="T520">下午</text:span><text:span text:style-name="T521">1</text:span><text:span text:style-name="T522">時</text:span><text:span text:style-name="T523">30</text:span><text:span text:style-name="T524">分開始進行甄選</text:span><text:span text:style-name="T525">。</text:span></text:p>
      <text:p text:style-name="P526"><text:span text:style-name="T527"><text:s text:c="3"/>3.</text:span><text:span text:style-name="T528">結果公告</text:span><text:span text:style-name="T529">:113</text:span><text:span text:style-name="T530">年</text:span><text:span text:style-name="T531">03</text:span><text:span text:style-name="T532">月</text:span><text:span text:style-name="T533">29</text:span><text:span text:style-name="T534">日</text:span><text:span text:style-name="T535">(</text:span><text:span text:style-name="T536">星期五</text:span><text:span text:style-name="T537">)</text:span><text:span text:style-name="T538">下午</text:span><text:span text:style-name="T539">5</text:span><text:span text:style-name="T540">點以前。</text:span></text:p>
      <text:p text:style-name="P541"><text:span text:style-name="T542">第</text:span><text:span text:style-name="T543">9</text:span><text:span text:style-name="T544">次甄選：</text:span></text:p>
      <text:p text:style-name="P545"><text:span text:style-name="T546"><text:s text:c="3"/>1.</text:span><text:span text:style-name="T547">報名日期</text:span><text:span text:style-name="T548">:113</text:span><text:span text:style-name="T549">年</text:span><text:span text:style-name="T550">04</text:span><text:span text:style-name="T551">月</text:span><text:span text:style-name="T552">01</text:span><text:span text:style-name="T553">日</text:span><text:span text:style-name="T554">(</text:span><text:span text:style-name="T555">星期一</text:span><text:span text:style-name="T556">)</text:span><text:span text:style-name="T557">下午</text:span><text:span text:style-name="T558">1</text:span><text:span text:style-name="T559">時</text:span><text:span text:style-name="T560">10</text:span><text:span text:style-name="T561">至</text:span><text:span text:style-name="T562">1</text:span><text:span text:style-name="T563">時</text:span><text:span text:style-name="T564">40</text:span><text:span text:style-name="T565">分</text:span><text:span text:style-name="T566">。</text:span></text:p>
      <text:p text:style-name="P567"><text:span text:style-name="T568"><text:s text:c="3"/>2.</text:span><text:span text:style-name="T569">甄選日期</text:span><text:span text:style-name="T570">:113</text:span><text:span text:style-name="T571">年</text:span><text:span text:style-name="T572">04</text:span><text:span text:style-name="T573">月</text:span><text:span text:style-name="T574">01</text:span><text:span text:style-name="T575">日</text:span><text:span text:style-name="T576">(</text:span><text:span text:style-name="T577">星期一</text:span><text:span text:style-name="T578">)</text:span><text:span text:style-name="T579">下午</text:span><text:span text:style-name="T580">1</text:span><text:span text:style-name="T581">時</text:span><text:span text:style-name="T582">50</text:span><text:span text:style-name="T583">分開始進行甄選</text:span><text:span text:style-name="T584">。</text:span></text:p>
      <text:p text:style-name="P585"><text:span text:style-name="T586"><text:s text:c="3"/>3.</text:span><text:span text:style-name="T587">結果公告</text:span><text:span text:style-name="T588">:113</text:span><text:span text:style-name="T589">年</text:span><text:span text:style-name="T590">04</text:span><text:span text:style-name="T591">月</text:span><text:span text:style-name="T592">01</text:span><text:span text:style-name="T593">日</text:span><text:span text:style-name="T594">(</text:span><text:span text:style-name="T595">星期一</text:span><text:span text:style-name="T596">)</text:span><text:span text:style-name="T597">下午</text:span><text:span text:style-name="T598">5</text:span><text:span text:style-name="T599">點以前。</text:span></text:p>
      <text:p text:style-name="P600"><text:span text:style-name="T601">第</text:span><text:span text:style-name="T602">10</text:span><text:span text:style-name="T603">次甄選：</text:span></text:p>
      <text:p text:style-name="P604"><text:span text:style-name="T605"><text:s text:c="3"/>1.</text:span><text:span text:style-name="T606">報名日期</text:span><text:span text:style-name="T607">:113</text:span><text:span text:style-name="T608">年</text:span><text:span text:style-name="T609">04</text:span><text:span text:style-name="T610">月</text:span><text:span text:style-name="T611">02</text:span><text:span text:style-name="T612">日</text:span><text:span text:style-name="T613">(</text:span><text:span text:style-name="T614">星期二</text:span><text:span text:style-name="T615">)</text:span><text:span text:style-name="T616">下午</text:span><text:span text:style-name="T617">1</text:span><text:span text:style-name="T618">時</text:span><text:span text:style-name="T619">10</text:span><text:span text:style-name="T620">至</text:span><text:span text:style-name="T621">1</text:span><text:span text:style-name="T622">時</text:span><text:span text:style-name="T623">40</text:span><text:span text:style-name="T624">分</text:span><text:span text:style-name="T625">。</text:span></text:p>
      <text:p text:style-name="P626"><text:span text:style-name="T627"><text:s text:c="3"/>2.</text:span><text:span text:style-name="T628">甄選日期</text:span><text:span text:style-name="T629">:113</text:span><text:span text:style-name="T630">年</text:span><text:span text:style-name="T631">04</text:span><text:span text:style-name="T632">月</text:span><text:span text:style-name="T633">02</text:span><text:span text:style-name="T634">日</text:span><text:span text:style-name="T635">(</text:span><text:span text:style-name="T636">星期二</text:span><text:span text:style-name="T637">)</text:span><text:span text:style-name="T638">下午</text:span><text:span text:style-name="T639">1</text:span><text:span text:style-name="T640">時</text:span><text:span text:style-name="T641">50</text:span><text:span text:style-name="T642">分開始進行甄選</text:span><text:span text:style-name="T643">。</text:span></text:p>
      <text:p text:style-name="P644"><text:span text:style-name="T645"><text:s text:c="3"/>3.</text:span><text:span text:style-name="T646">結果公告</text:span><text:span text:style-name="T647">:113</text:span><text:span text:style-name="T648">年</text:span><text:span text:style-name="T649">04</text:span><text:span text:style-name="T650">月</text:span><text:span text:style-name="T651">02</text:span><text:span text:style-name="T652">日</text:span><text:span text:style-name="T653">(</text:span><text:span text:style-name="T654">星期二</text:span><text:span text:style-name="T655">)</text:span><text:span text:style-name="T656">下午</text:span><text:span text:style-name="T657">5</text:span><text:span text:style-name="T658">點以前。</text:span></text:p>
      <text:p text:style-name="P659"><text:span text:style-name="T660">第</text:span><text:span text:style-name="T661">11</text:span><text:span text:style-name="T662">次甄選：</text:span></text:p>
      <text:p text:style-name="P663"><text:span text:style-name="T664"><text:s text:c="3"/>1.</text:span><text:span text:style-name="T665">報名日期</text:span><text:span text:style-name="T666">:113</text:span><text:span text:style-name="T667">年</text:span><text:span text:style-name="T668">04</text:span><text:span text:style-name="T669">月</text:span><text:span text:style-name="T670">08</text:span><text:span text:style-name="T671">日</text:span><text:span text:style-name="T672">(</text:span><text:span text:style-name="T673">星期一</text:span><text:span text:style-name="T674">)</text:span><text:span text:style-name="T675">下午</text:span><text:span text:style-name="T676">1</text:span><text:span text:style-name="T677">時</text:span><text:span text:style-name="T678">10</text:span><text:span text:style-name="T679">至</text:span><text:span text:style-name="T680">1</text:span><text:span text:style-name="T681">時</text:span><text:span text:style-name="T682">40</text:span><text:span text:style-name="T683">分</text:span><text:span text:style-name="T684">。</text:span></text:p>
      <text:p text:style-name="P685"><text:span text:style-name="T686"><text:s text:c="3"/>2.</text:span><text:span text:style-name="T687">甄選日期</text:span><text:span text:style-name="T688">:113</text:span><text:span text:style-name="T689">年</text:span><text:span text:style-name="T690">04</text:span><text:span text:style-name="T691">月</text:span><text:span text:style-name="T692">08</text:span><text:span text:style-name="T693">日</text:span><text:span text:style-name="T694">(</text:span><text:span text:style-name="T695">星期一</text:span><text:span text:style-name="T696">)</text:span><text:span text:style-name="T697">下午</text:span><text:span text:style-name="T698">1</text:span><text:span text:style-name="T699">時</text:span><text:span text:style-name="T700">50</text:span><text:span text:style-name="T701">分開始進行甄選</text:span><text:span text:style-name="T702">。</text:span></text:p>
      <text:p text:style-name="P703"><text:span text:style-name="T704"><text:s text:c="3"/>3.</text:span><text:span text:style-name="T705">結果公告</text:span><text:span text:style-name="T706">:113</text:span><text:span text:style-name="T707">年</text:span><text:span text:style-name="T708">04</text:span><text:span text:style-name="T709">月</text:span><text:span text:style-name="T710">08</text:span><text:span text:style-name="T711">日</text:span><text:span text:style-name="T712">(</text:span><text:span text:style-name="T713">星期一</text:span><text:span text:style-name="T714">)</text:span><text:span text:style-name="T715">下午</text:span><text:span text:style-name="T716">5</text:span><text:span text:style-name="T717">點以前。</text:span></text:p>
      <text:p text:style-name="P718"/>
      <text:p text:style-name="P719">(二)報名地點：新竹縣立竹東幼兒園辦公室【地址：新竹縣竹東鎮和江街251</text:p>
      <text:p text:style-name="P720"><text:s text:c="4"/>號、電話：03-5955223-123，人事廖小姐】</text:p>
      <text:p text:style-name="P721"><text:span text:style-name="T722">(</text:span><text:span text:style-name="T723">三</text:span><text:span text:style-name="T724">)</text:span><text:span text:style-name="T725">報名繳交資料：</text:span><text:span text:style-name="T726"><text:line-break/></text:span><text:span text:style-name="T727">1.</text:span><text:span text:style-name="T728">最高學歷畢業證書</text:span><text:span text:style-name="T729">(</text:span><text:span text:style-name="T730">高中</text:span><text:span text:style-name="T731">(</text:span><text:span text:style-name="T732">職</text:span><text:span text:style-name="T733">)</text:span><text:span text:style-name="T734">以上畢業</text:span><text:span text:style-name="T735">)</text:span><text:span text:style-name="T736">影本</text:span><text:span text:style-name="T737">(</text:span><text:span text:style-name="T738">請繳驗正本</text:span><text:span text:style-name="T739">)</text:span><text:span text:style-name="T740">。</text:span><text:span text:style-name="T741"><text:line-break/></text:span><text:span text:style-name="T742">2.</text:span><text:span text:style-name="T743">身分證影本</text:span><text:span text:style-name="T744">(</text:span><text:span text:style-name="T745">請繳驗正本</text:span><text:span text:style-name="T746">)</text:span><text:span text:style-name="T747">。</text:span><text:span text:style-name="T748"><text:line-break/></text:span><text:span text:style-name="T749">3.</text:span><text:span text:style-name="T750">履歷表</text:span><text:span text:style-name="T751">2</text:span><text:span text:style-name="T752">份</text:span><text:span text:style-name="T753">(</text:span><text:span text:style-name="T754">如附件一</text:span><text:span text:style-name="T755">)</text:span><text:span text:style-name="T756">。</text:span><text:span text:style-name="T757"><text:line-break/></text:span><text:span text:style-name="T758">4.</text:span><text:span text:style-name="T759">簽妥「</text:span><text:span text:style-name="T760">3</text:span><text:span text:style-name="T761">個月內警察刑事紀錄證明」切結書</text:span><text:span text:style-name="T762">(</text:span><text:span text:style-name="T763">如附件二</text:span><text:span text:style-name="T764">)</text:span><text:span text:style-name="T765">。</text:span><text:span text:style-name="T766"><text:line-break/></text:span><text:span text:style-name="T767">※</text:span><text:span text:style-name="T768">備註：</text:span><text:span text:style-name="T769">若甄選時即可提供「</text:span><text:span text:style-name="T770">3</text:span><text:span text:style-name="T771">個月內警察刑事紀錄證明」者，不用繳交切結書。</text:span></text:p>
      <text:p text:style-name="P772"><text:span text:style-name="T773">(</text:span><text:span text:style-name="T774">四</text:span><text:span text:style-name="T775">)</text:span><text:span text:style-name="T776">錄取名額：正取</text:span><text:span text:style-name="T777">1</text:span><text:span text:style-name="T778">名，備取若干。在僱用期間若有缺額，則由備取人員進用，不再重新甄選。</text:span></text:p>
      <text:p text:style-name="P779"><text:span text:style-name="T780">(</text:span><text:span text:style-name="T781">五</text:span><text:span text:style-name="T782">)</text:span><text:span text:style-name="T783">如第一次甄選已足額錄取，將不進行第二次甄選，以此類推，請甄選者觀</text:span><text:span text:style-name="T784">看最新公告。</text:span></text:p>
      <text:p text:style-name="P785"/>
      <text:p text:style-name="P786"><text:span text:style-name="T787">九、備註：</text:span><text:span text:style-name="T788"><text:s/></text:span><text:span text:style-name="T789"><text:line-break/></text:span><text:span text:style-name="T790">(</text:span><text:span text:style-name="T791">一</text:span><text:span text:style-name="T792">)</text:span><text:span text:style-name="T793">錄取後請依規提供</text:span><text:span text:style-name="T794">6</text:span><text:span text:style-name="T795">個月內體檢表以供本園存參，項目有：一般體檢項目、肺結核胸部Ｘ光檢查、傷寒糞便檢查及Ａ型肝炎抗體檢查（含</text:span><text:span text:style-name="T796">IgG</text:span><text:span text:style-name="T797">及</text:span><text:span text:style-name="T798">IgM</text:span><text:span text:style-name="T799">檢查）。</text:span></text:p>
      <text:soft-page-break/>
      <text:p text:style-name="P800">(二)履歷表如附件，請自行下載。</text:p>
      <text:p text:style-name="P801"/>
      <text:p text:style-name="P802"/>
      <text:p text:style-name="P803"><text:span text:style-name="T804">如有任何甄選疑問，請洽人事廖小姐</text:span><text:span text:style-name="T805">(03-5955223</text:span><text:span text:style-name="T806">分機</text:span><text:span text:style-name="T807">123)</text:span></text:p>
      <text:p text:style-name="內文"/>
      <text:soft-page-break/>
      <text:p text:style-name="P808"><text:span text:style-name="T809">「附件一」</text:span><text:span text:style-name="T810">新竹縣立竹東幼兒園</text:span><text:span text:style-name="T811">112</text:span><text:span text:style-name="T812">學年度下學期特教學生助理人員履</text:span><text:span text:style-name="T813">歷表</text:span></text:p>
      <text:p text:style-name="P814"><text:span text:style-name="T815">填表人：</text:span><text:span text:style-name="T816"><text:s text:c="24"/></text:span><text:span text:style-name="T817">(</text:span><text:span text:style-name="T818">請親自簽名</text:span><text:span text:style-name="T819">)</text:span><text:span text:style-name="T820"><text:s/></text:span><text:span text:style-name="T821"><text:s/></text:span><text:span text:style-name="T822">填表日期：</text:span><text:span text:style-name="T823"><text:s text:c="4"/></text:span><text:span text:style-name="T824">年</text:span><text:span text:style-name="T825"><text:s text:c="3"/></text:span><text:span text:style-name="T826">月</text:span><text:span text:style-name="T827"><text:s text:c="3"/></text:span><text:span text:style-name="T828">日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P842">姓<text:s text:c="2"/>名</text:p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>性<text:s text:c="2"/>別</text:p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>身分證字號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 table:number-rows-spanned="2">
            <text:p text:style-name="P855">報名</text:p>
            <text:p text:style-name="P856">類別</text:p>
          </table:table-cell>
          <table:covered-table-cell/>
          <table:table-cell table:style-name="TableCell857" table:number-rows-spanned="2">
            <text:p text:style-name="P858">特教學生</text:p>
            <text:p text:style-name="P859"><text:span text:style-name="T860">助理人員</text:span></text:p>
          </table:table-cell>
          <table:table-cell table:style-name="TableCell861" table:number-columns-spanned="2" table:number-rows-spanned="2">
            <text:p text:style-name="P862"><text:span text:style-name="T863">生</text:span><text:span text:style-name="T864"><text:s text:c="2"/></text:span><text:span text:style-name="T865">日</text:span></text:p>
          </table:table-cell>
          <table:covered-table-cell/>
          <table:table-cell table:style-name="TableCell866" table:number-rows-spanned="2">
            <text:p text:style-name="P867"><text:s/>年<text:s text:c="2"/>月<text:s/>日</text:p>
          </table:table-cell>
          <table:table-cell table:style-name="TableCell868" table:number-columns-spanned="2">
            <text:p text:style-name="P869">婚<text:s text:c="5"/>姻</text:p>
          </table:table-cell>
          <table:covered-table-cell/>
          <table:table-cell table:style-name="TableCell870" table:number-columns-spanned="2">
            <text:p text:style-name="P871"><text:span text:style-name="T872">□</text:span><text:span text:style-name="T873">已婚</text:span><text:span text:style-name="T874"><text:s text:c="2"/>□</text:span><text:span text:style-name="T875">未婚</text:span>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  <table:table-cell table:style-name="TableCell881" table:number-columns-spanned="2">
            <text:p text:style-name="P882">具身心障礙資格</text:p>
          </table:table-cell>
          <table:covered-table-cell/>
          <table:table-cell table:style-name="TableCell883" table:number-columns-spanned="2">
            <text:p text:style-name="P884"><text:span text:style-name="T885">□</text:span><text:span text:style-name="T886">無</text:span></text:p>
            <text:p text:style-name="P887"><text:span text:style-name="T888">□</text:span><text:span text:style-name="T889">有：</text:span><text:span text:style-name="T890">_______</text:span></text:p>
          </table:table-cell>
          <table:covered-table-cell/>
        </table:table-row>
        <table:table-row table:style-name="TableRow891">
          <table:table-cell table:style-name="TableCell892" table:number-columns-spanned="2" table:number-rows-spanned="2">
            <text:p text:style-name="P893">通<text:s text:c="2"/>訊</text:p>
            <text:p text:style-name="P894">住<text:s text:c="2"/>址</text:p>
          </table:table-cell>
          <table:covered-table-cell/>
          <table:table-cell table:style-name="TableCell895" table:number-columns-spanned="4" table:number-rows-spanned="2">
            <text:p text:style-name="P896"/>
          </table:table-cell>
          <table:covered-table-cell/>
          <table:covered-table-cell/>
          <table:covered-table-cell/>
          <table:table-cell table:style-name="TableCell897" table:number-rows-spanned="2">
            <text:p text:style-name="P898">電話</text:p>
          </table:table-cell>
          <table:table-cell table:style-name="TableCell899" table:number-columns-spanned="3">
            <text:p text:style-name="P900">行動：<text:s/></text:p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/>
          <table:covered-table-cell/>
          <table:covered-table-cell/>
          <table:covered-table-cell>
            <text:p text:style-name="P904"/>
          </table:covered-table-cell>
          <table:table-cell table:style-name="TableCell905" table:number-columns-spanned="3">
            <text:p text:style-name="P906">家裡：</text:p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2" table:number-rows-spanned="3">
            <text:p text:style-name="P909">學<text:s text:c="2"/>歷</text:p>
            <text:p text:style-name="P910">證<text:s text:c="2"/>明</text:p>
          </table:table-cell>
          <table:covered-table-cell/>
          <table:table-cell table:style-name="TableCell911" table:number-columns-spanned="2">
            <text:p text:style-name="P912">學校名稱</text:p>
          </table:table-cell>
          <table:covered-table-cell/>
          <table:table-cell table:style-name="TableCell913" table:number-columns-spanned="2">
            <text:p text:style-name="P914">科系組別</text:p>
          </table:table-cell>
          <table:covered-table-cell/>
          <table:table-cell table:style-name="TableCell915" table:number-columns-spanned="3">
            <text:p text:style-name="P916">修業起訖日期</text:p>
          </table:table-cell>
          <table:covered-table-cell/>
          <table:covered-table-cell/>
          <table:table-cell table:style-name="TableCell917">
            <text:p text:style-name="P918">畢業證書字號</text:p>
          </table:table-cell>
        </table:table-row>
        <table:table-row table:style-name="TableRow919">
          <table:covered-table-cell>
            <text:p text:style-name="P920"/>
          </table:covered-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3">
            <text:p text:style-name="P926"><text:span text:style-name="T927">年</text:span><text:span text:style-name="T928"><text:s text:c="3"/></text:span><text:span text:style-name="T929">月</text:span><text:span text:style-name="T930"><text:s/>~ <text:s text:c="2"/></text:span><text:span text:style-name="T931">年</text:span><text:span text:style-name="T932"><text:s text:c="2"/></text:span><text:span text:style-name="T933">月</text:span></text:p>
          </table:table-cell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><text:span text:style-name="T944">年</text:span><text:span text:style-name="T945"><text:s text:c="3"/></text:span><text:span text:style-name="T946">月</text:span><text:span text:style-name="T947"><text:s/>~ <text:s text:c="2"/></text:span><text:span text:style-name="T948">年</text:span><text:span text:style-name="T949"><text:s text:c="2"/></text:span><text:span text:style-name="T950">月</text:span></text:p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 table:number-rows-spanned="4">
            <text:p text:style-name="P955">重<text:s text:c="2"/>要</text:p>
            <text:p text:style-name="P956">經<text:s text:c="2"/>歷</text:p>
          </table:table-cell>
          <table:covered-table-cell/>
          <table:table-cell table:style-name="TableCell957" table:number-columns-spanned="7">
            <text:p text:style-name="P958"><text:span text:style-name="T959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>起訖年月</text:p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7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14">
            <text:p text:style-name="內文"><text:s text:c="5"/><text:span text:style-name="T982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983">自</text:span><text:span text:style-name="T984"><text:s text:c="3"/></text:span><text:span text:style-name="T985">述</text:span><text:span text:style-name="T986"><text:s text:c="3"/>( <text:s/></text:span><text:span text:style-name="T987">二</text:span><text:span text:style-name="T988"><text:s/></text:span><text:span text:style-name="T989">百</text:span><text:span text:style-name="T990"><text:s/></text:span><text:span text:style-name="T991">字</text:span><text:span text:style-name="T992"><text:s/></text:span><text:span text:style-name="T993">以</text:span><text:span text:style-name="T994"><text:s/></text:span><text:span text:style-name="T995">內</text:span><text:span text:style-name="T996"><text:s/></text:span></text:p>
            <text:p text:style-name="內文"><text:span text:style-name="T997">)</text:span></text:p>
          </table:table-cell>
          <table:table-cell table:style-name="TableCell998" table:number-columns-spanned="9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9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9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9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9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9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9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9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9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9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9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9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9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9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52">「附件二」</text:p>
      <text:p text:style-name="P1053">切結書</text:p>
      <text:p text:style-name="P1054"/>
      <text:p text:style-name="內文"><text:span text:style-name="T1055">本人</text:span><text:span text:style-name="T1056"><text:tab/></text:span><text:span text:style-name="T1057">參加</text:span><text:span text:style-name="T1058">新竹縣立竹東幼兒園</text:span><text:span text:style-name="T1059"><text:s text:c="3"/></text:span><text:span text:style-name="T1060">年</text:span><text:span text:style-name="T1061"><text:tab/><text:s text:c="3"/></text:span><text:span text:style-name="T1062">月</text:span><text:span text:style-name="T1063"><text:s text:c="4"/></text:span><text:span text:style-name="T1064">日</text:span><text:span text:style-name="T1065"><text:line-break/></text:span><text:span text:style-name="T1066">特教學生助理人員</text:span><text:span text:style-name="T1067">甄選作業，若經通</text:span><text:span text:style-name="T1068">知錄取，茲因個人因素，無法於到職後</text:span><text:span text:style-name="T1069">2</text:span><text:span text:style-name="T1070">週內提出「</text:span><text:span text:style-name="T1071">3</text:span><text:span text:style-name="T1072">個月內個人刑事警察紀錄</text:span><text:span text:style-name="T1073">證明」或提供之</text:span><text:span text:style-name="T1074">「</text:span><text:span text:style-name="T1075">3</text:span><text:span text:style-name="T1076">個月內個人刑事警察紀錄</text:span><text:span text:style-name="T1077">證明」有違反幼兒教育及照顧法相關情事，</text:span><text:span text:style-name="T1078">聲明無條件解除錄取資格</text:span><text:span text:style-name="T1079">，特立此切結書為證。</text:span></text:p>
      <text:p text:style-name="內文"><text:span text:style-name="T1080"><text:s text:c="4"/></text:span><text:span text:style-name="T1081">立切結書人</text:span><text:span text:style-name="T1082">簽章：</text:span></text:p>
      <text:p text:style-name="內文"><text:span text:style-name="T1083"><text:s text:c="8"/></text:span><text:span text:style-name="T1084">身份證</text:span><text:span text:style-name="T1085">字號：</text:span></text:p>
      <text:p text:style-name="P1086"><text:s text:c="14"/>地址：</text:p>
      <text:p text:style-name="P1087"/>
      <text:p text:style-name="P1088"/>
      <text:p text:style-name="P1089">此致</text:p>
      <text:p text:style-name="內文"><text:span text:style-name="T1090">新竹縣立</text:span><text:span text:style-name="T1091">竹東幼兒園</text:span></text:p>
      <text:p text:style-name="P1092"/>
      <text:p text:style-name="P1093"/>
      <text:p text:style-name="P1094"/>
      <text:p text:style-name="內文"><text:span text:style-name="T1095">中</text:span><text:span text:style-name="T1096"><text:s text:c="4"/></text:span><text:span text:style-name="T1097">華</text:span><text:span text:style-name="T1098"><text:s text:c="4"/></text:span><text:span text:style-name="T1099">民</text:span><text:span text:style-name="T1100"><text:s text:c="4"/></text:span><text:span text:style-name="T1101">國</text:span><text:span text:style-name="T1102"><text:s text:c="8"/></text:span><text:span text:style-name="T1103">年</text:span><text:span text:style-name="T1104"><text:s text:c="7"/></text:span><text:span text:style-name="T1105">月</text:span><text:span text:style-name="T1106"><text:s text:c="7"/></text:span><text:span text:style-name="T1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4-01-25T04:38:00Z</meta:creation-date>
    <dc:date>2024-03-13T07:34:00Z</dc:date>
    <meta:print-date>2024-03-13T07:24:00Z</meta:print-date>
    <meta:template xlink:href="Normal" xlink:type="simple"/>
    <meta:editing-cycles>50</meta:editing-cycles>
    <meta:editing-duration>PT34020S</meta:editing-duration>
    <meta:document-statistic meta:page-count="5" meta:paragraph-count="6" meta:word-count="450" meta:character-count="3014" meta:row-count="21" meta:non-whitespace-character-count="2570"/>
  </office:meta>
</office:document-meta>
</file>