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清單段落" style:list-style-name="LFO1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清單段落" style:family="paragraph">
      <style:paragraph-properties fo:line-height="0.25in" fo:margin-left="0.4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5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8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1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1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3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4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4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4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9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9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9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line-height="0.25in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line-height="0.25in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line-height="0.25in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5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5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5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5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line-height="0.25in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line-height="0.25in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line-height="0.25in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0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0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line-height="0.25in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1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1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1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1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line-height="0.25in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line-height="0.25in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6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line-height="0.25in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7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7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7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line-height="0.25in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line-height="0.25in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line-height="0.25in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line-height="0.25in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3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3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3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3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line-height="0.25in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line-height="0.25in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line-height="0.25in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57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fo:line-height="0.25in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9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9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9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9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fo:line-height="0.25in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fo:line-height="0.25in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line-height="0.25in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3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3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3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3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3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3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3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P639" style:parent-style-name="內文" style:family="paragraph">
      <style:paragraph-properties fo:line-height="0.25in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642" style:parent-style-name="預設段落字型" style:family="text">
      <style:text-properties style:font-name="標楷體" style:font-name-asian="標楷體" fo:font-size="14pt" style:font-size-asian="14pt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T644" style:parent-style-name="預設段落字型" style:family="text">
      <style:text-properties style:font-name="標楷體" style:font-name-asian="標楷體" fo:font-size="14pt" style:font-size-asian="14pt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5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5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5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5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line-height="0.25in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P672" style:parent-style-name="內文" style:family="paragraph">
      <style:paragraph-properties fo:line-height="0.25in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P676" style:parent-style-name="內文" style:family="paragraph">
      <style:paragraph-properties fo:line-height="0.25in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="標楷體" style:font-name-asian="標楷體" fo:font-size="14pt" style:font-size-asian="14pt"/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T686" style:parent-style-name="預設段落字型" style:family="text">
      <style:text-properties style:font-name="標楷體" style:font-name-asian="標楷體" fo:font-size="14pt" style:font-size-asian="14pt"/>
    </style:style>
    <style:style style:name="T687" style:parent-style-name="預設段落字型" style:family="text">
      <style:text-properties style:font-name="標楷體" style:font-name-asian="標楷體" fo:font-size="14pt" style:font-size-asian="14pt"/>
    </style:style>
    <style:style style:name="T68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9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9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9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9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9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9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9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97" style:parent-style-name="預設段落字型" style:family="text"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fo:line-height="0.25in"/>
    </style:style>
    <style:style style:name="T699" style:parent-style-name="預設段落字型" style:family="text">
      <style:text-properties style:font-name="標楷體" style:font-name-asian="標楷體" fo:font-size="14pt" style:font-size-asian="14pt"/>
    </style:style>
    <style:style style:name="T700" style:parent-style-name="預設段落字型" style:family="text">
      <style:text-properties style:font-name="標楷體" style:font-name-asian="標楷體" fo:font-size="14pt" style:font-size-asian="14pt"/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T702" style:parent-style-name="預設段落字型" style:family="text">
      <style:text-properties style:font-name="標楷體" style:font-name-asian="標楷體" fo:font-size="14pt" style:font-size-asian="14pt"/>
    </style:style>
    <style:style style:name="T703" style:parent-style-name="預設段落字型" style:family="text">
      <style:text-properties style:font-name="標楷體" style:font-name-asian="標楷體" fo:font-size="14pt" style:font-size-asian="14pt"/>
    </style:style>
    <style:style style:name="T704" style:parent-style-name="預設段落字型" style:family="text">
      <style:text-properties style:font-name="標楷體" style:font-name-asian="標楷體" fo:font-size="14pt" style:font-size-asian="14pt"/>
    </style:style>
    <style:style style:name="T705" style:parent-style-name="預設段落字型" style:family="text">
      <style:text-properties style:font-name="標楷體" style:font-name-asian="標楷體" fo:font-size="14pt" style:font-size-asian="14pt"/>
    </style:style>
    <style:style style:name="T706" style:parent-style-name="預設段落字型" style:family="text">
      <style:text-properties style:font-name="標楷體" style:font-name-asian="標楷體" fo:font-size="14pt" style:font-size-asian="14pt"/>
    </style:style>
    <style:style style:name="T707" style:parent-style-name="預設段落字型" style:family="text">
      <style:text-properties style:font-name="標楷體" style:font-name-asian="標楷體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1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1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1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1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P7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20" style:parent-style-name="內文" style:family="paragraph">
      <style:paragraph-properties fo:line-height="0.25in"/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="標楷體" style:font-name-asian="標楷體" fo:font-size="14pt" style:font-size-asian="14pt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T741" style:parent-style-name="預設段落字型" style:family="text">
      <style:text-properties style:font-name="標楷體" style:font-name-asian="標楷體" fo:font-size="14pt" style:font-size-asian="14pt"/>
    </style:style>
    <style:style style:name="T742" style:parent-style-name="預設段落字型" style:family="text">
      <style:text-properties style:font-name="標楷體" style:font-name-asian="標楷體" fo:font-size="14pt" style:font-size-asian="14pt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T744" style:parent-style-name="預設段落字型" style:family="text">
      <style:text-properties style:font-name="標楷體" style:font-name-asian="標楷體" fo:font-size="14pt" style:font-size-asian="14pt"/>
    </style:style>
    <style:style style:name="T745" style:parent-style-name="預設段落字型" style:family="text">
      <style:text-properties style:font-name="標楷體" style:font-name-asian="標楷體" fo:font-size="14pt" style:font-size-asian="14pt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747" style:parent-style-name="預設段落字型" style:family="text">
      <style:text-properties style:font-name="標楷體" style:font-name-asian="標楷體" fo:font-size="14pt" style:font-size-asian="14pt"/>
    </style:style>
    <style:style style:name="T748" style:parent-style-name="預設段落字型" style:family="text">
      <style:text-properties style:font-name="標楷體" style:font-name-asian="標楷體" fo:font-size="14pt" style:font-size-asian="14pt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T750" style:parent-style-name="預設段落字型" style:family="text">
      <style:text-properties style:font-name="標楷體" style:font-name-asian="標楷體" fo:font-size="14pt" style:font-size-asian="14pt"/>
    </style:style>
    <style:style style:name="T751" style:parent-style-name="預設段落字型" style:family="text">
      <style:text-properties style:font-name="標楷體" style:font-name-asian="標楷體" fo:font-size="14pt" style:font-size-asian="14pt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T758" style:parent-style-name="預設段落字型" style:family="text">
      <style:text-properties style:font-name="標楷體" style:font-name-asian="標楷體" fo:font-size="14pt" style:font-size-asian="14pt"/>
    </style:style>
    <style:style style:name="T759" style:parent-style-name="預設段落字型" style:family="text">
      <style:text-properties style:font-name="標楷體" style:font-name-asian="標楷體" fo:font-size="14pt" style:font-size-asian="14pt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 fo:font-size="14pt" style:font-size-asian="14pt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T763" style:parent-style-name="預設段落字型" style:family="text">
      <style:text-properties style:font-name="標楷體" style:font-name-asian="標楷體" fo:font-size="14pt" style:font-size-asian="14pt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 fo:font-size="14pt" style:font-size-asian="14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71" style:parent-style-name="內文" style:family="paragraph">
      <style:paragraph-properties fo:line-height="0.25in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P778" style:parent-style-name="內文" style:family="paragraph">
      <style:paragraph-properties fo:line-height="0.25in"/>
    </style:style>
    <style:style style:name="T779" style:parent-style-name="預設段落字型" style:family="text">
      <style:text-properties style:font-name="標楷體" style:font-name-asian="標楷體" fo:font-size="14pt" style:font-size-asian="14pt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P78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/>
    </style:style>
    <style:style style:name="P784" style:parent-style-name="內文" style:family="paragraph">
      <style:paragraph-properties style:snap-to-layout-grid="false" fo:line-height="0.25in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T787" style:parent-style-name="預設段落字型" style:family="text">
      <style:text-properties style:font-name="標楷體" style:font-name-asian="標楷體" fo:font-size="14pt" style:font-size-asian="14pt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790" style:parent-style-name="預設段落字型" style:family="text">
      <style:text-properties style:font-name="標楷體" style:font-name-asian="標楷體" fo:font-size="14pt" style:font-size-asian="14pt"/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792" style:parent-style-name="預設段落字型" style:family="text">
      <style:text-properties style:font-name="標楷體" style:font-name-asian="標楷體" fo:font-size="14pt" style:font-size-asian="14pt"/>
    </style:style>
    <style:style style:name="T793" style:parent-style-name="預設段落字型" style:family="text">
      <style:text-properties style:font-name="標楷體" style:font-name-asian="標楷體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796" style:parent-style-name="預設段落字型" style:family="text">
      <style:text-properties style:font-name="標楷體" style:font-name-asian="標楷體" fo:font-size="14pt" style:font-size-asian="14pt"/>
    </style:style>
    <style:style style:name="T797" style:parent-style-name="預設段落字型" style:family="text">
      <style:text-properties style:font-name="標楷體" style:font-name-asian="標楷體" fo:font-size="14pt" style:font-size-asian="14pt"/>
    </style:style>
    <style:style style:name="P7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01" style:parent-style-name="內文" style:family="paragraph">
      <style:paragraph-properties fo:line-height="0.25in"/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T803" style:parent-style-name="預設段落字型" style:family="text">
      <style:text-properties style:font-name="標楷體" style:font-name-asian="標楷體" fo:font-size="14pt" style:font-size-asian="14pt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 fo:font-size="14pt" style:font-size-asian="14pt"/>
    </style:style>
    <style:style style:name="P806" style:parent-style-name="內文" style:family="paragraph">
      <style:paragraph-properties fo:break-before="page" fo:text-align="center" fo:margin-top="0.0416in" fo:margin-bottom="0.1666in" fo:line-height="0.25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12" style:parent-style-name="內文" style:family="paragraph">
      <style:paragraph-properties fo:margin-bottom="0.0833in"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28" style:family="table-column">
      <style:table-column-properties style:column-width="0.443in" style:use-optimal-column-width="false"/>
    </style:style>
    <style:style style:name="TableColumn829" style:family="table-column">
      <style:table-column-properties style:column-width="0.2951in" style:use-optimal-column-width="false"/>
    </style:style>
    <style:style style:name="TableColumn830" style:family="table-column">
      <style:table-column-properties style:column-width="1.2798in" style:use-optimal-column-width="false"/>
    </style:style>
    <style:style style:name="TableColumn831" style:family="table-column">
      <style:table-column-properties style:column-width="0.2222in" style:use-optimal-column-width="false"/>
    </style:style>
    <style:style style:name="TableColumn832" style:family="table-column">
      <style:table-column-properties style:column-width="0.3687in" style:use-optimal-column-width="false"/>
    </style:style>
    <style:style style:name="TableColumn833" style:family="table-column">
      <style:table-column-properties style:column-width="1.1812in" style:use-optimal-column-width="false"/>
    </style:style>
    <style:style style:name="TableColumn834" style:family="table-column">
      <style:table-column-properties style:column-width="0.3937in" style:use-optimal-column-width="false"/>
    </style:style>
    <style:style style:name="TableColumn835" style:family="table-column">
      <style:table-column-properties style:column-width="0.984in" style:use-optimal-column-width="false"/>
    </style:style>
    <style:style style:name="TableColumn836" style:family="table-column">
      <style:table-column-properties style:column-width="0.0986in" style:use-optimal-column-width="false"/>
    </style:style>
    <style:style style:name="TableColumn837" style:family="table-column">
      <style:table-column-properties style:column-width="1.4763in" style:use-optimal-column-width="false"/>
    </style:style>
    <style:style style:name="Table827" style:family="table">
      <style:table-properties style:width="6.743in" fo:margin-left="0.0909in" table:align="left"/>
    </style:style>
    <style:style style:name="TableRow838" style:family="table-row">
      <style:table-row-properties style:min-row-height="0.4222in" style:use-optimal-row-height="false" fo:keep-together="always"/>
    </style:style>
    <style:style style:name="TableCell8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46" style:parent-style-name="內文" style:family="paragraph">
      <style:paragraph-properties fo:text-align="center" fo:text-indent="0.1312in"/>
      <style:text-properties style:font-name="標楷體" style:font-name-asian="標楷體" style:font-size-complex="12pt"/>
    </style:style>
    <style:style style:name="TableCell84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 fo:letter-spacing="-0.0138in" style:font-size-complex="12pt"/>
    </style:style>
    <style:style style:name="TableCell84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851" style:family="table-row">
      <style:table-row-properties style:min-row-height="0.3986in" style:use-optimal-row-height="false" fo:keep-together="always"/>
    </style:style>
    <style:style style:name="TableCell85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55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5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857" style:parent-style-name="內文" style:family="paragraph">
      <style:paragraph-properties fo:line-height="0.25in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59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fo:letter-spacing="-0.0138in" style:font-size-complex="12pt"/>
    </style:style>
    <style:style style:name="T862" style:parent-style-name="預設段落字型" style:family="text">
      <style:text-properties style:font-name="標楷體" style:font-name-asian="標楷體" fo:letter-spacing="-0.0138in" style:font-size-complex="12pt"/>
    </style:style>
    <style:style style:name="T863" style:parent-style-name="預設段落字型" style:family="text">
      <style:text-properties style:font-name="標楷體" style:font-name-asian="標楷體" fo:letter-spacing="-0.0138in" style:font-size-complex="12pt"/>
    </style:style>
    <style:style style:name="TableCell864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69" style:parent-style-name="內文" style:family="paragraph">
      <style:paragraph-properties fo:line-height="0.25in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ableRow874" style:family="table-row">
      <style:table-row-properties style:min-row-height="0.2881in" style:use-optimal-row-height="false" fo:keep-together="always"/>
    </style:style>
    <style:style style:name="P8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9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8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82" style:parent-style-name="內文" style:family="paragraph">
      <style:paragraph-properties fo:line-height="0.25in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P885" style:parent-style-name="內文" style:family="paragraph">
      <style:paragraph-properties fo:line-height="0.25in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ableRow889" style:family="table-row">
      <style:table-row-properties style:min-row-height="0.4631in" style:use-optimal-row-height="false" fo:keep-together="always"/>
    </style:style>
    <style:style style:name="TableCell8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3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16in" fo:padding-bottom="0in" fo:padding-right="0.0416in"/>
    </style:style>
    <style:style style:name="P89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97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9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899" style:family="table-row">
      <style:table-row-properties style:min-row-height="0.2812in" style:use-optimal-row-height="false" fo:keep-together="always"/>
    </style:style>
    <style:style style:name="P9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5" style:family="table-row">
      <style:table-row-properties style:min-row-height="0.2756in" style:use-optimal-row-height="false" fo:keep-together="always"/>
    </style:style>
    <style:style style:name="TableCell9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9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910" style:parent-style-name="內文" style:family="paragraph">
      <style:text-properties style:font-name="標楷體" style:font-name-asian="標楷體" style:font-size-complex="12pt"/>
    </style:style>
    <style:style style:name="TableCell911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912" style:parent-style-name="內文" style:family="paragraph">
      <style:text-properties style:font-name="標楷體" style:font-name-asian="標楷體" style:font-size-complex="12pt"/>
    </style:style>
    <style:style style:name="TableCell913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914" style:parent-style-name="內文" style:family="paragraph">
      <style:text-properties style:font-name="標楷體" style:font-name-asian="標楷體" style:font-size-complex="12pt"/>
    </style:style>
    <style:style style:name="TableCell915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16" style:parent-style-name="內文" style:family="paragraph">
      <style:text-properties style:font-name="標楷體" style:font-name-asian="標楷體" style:font-size-complex="12pt"/>
    </style:style>
    <style:style style:name="TableRow917" style:family="table-row">
      <style:table-row-properties style:min-row-height="0.3513in" style:use-optimal-row-height="false" fo:keep-together="always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24" style:parent-style-name="內文" style:family="paragraph">
      <style:paragraph-properties fo:text-align="justify" fo:line-height="0.1944in" fo:text-indent="0.1416in"/>
    </style:style>
    <style:style style:name="T925" style:parent-style-name="預設段落字型" style:family="text">
      <style:text-properties style:font-name="標楷體" style:font-name-asian="標楷體" fo:letter-spacing="-0.0125in" style:font-size-complex="12pt"/>
    </style:style>
    <style:style style:name="T926" style:parent-style-name="預設段落字型" style:family="text">
      <style:text-properties style:font-name="標楷體" style:font-name-asian="標楷體" fo:letter-spacing="-0.0125in" style:font-size-complex="12pt"/>
    </style:style>
    <style:style style:name="T927" style:parent-style-name="預設段落字型" style:family="text">
      <style:text-properties style:font-name="標楷體" style:font-name-asian="標楷體" fo:letter-spacing="-0.0125in" style:font-size-complex="12pt"/>
    </style:style>
    <style:style style:name="T928" style:parent-style-name="預設段落字型" style:family="text">
      <style:text-properties style:font-name="標楷體" style:font-name-asian="標楷體" fo:letter-spacing="-0.0125in" style:font-size-complex="12pt"/>
    </style:style>
    <style:style style:name="T929" style:parent-style-name="預設段落字型" style:family="text">
      <style:text-properties style:font-name="標楷體" style:font-name-asian="標楷體" fo:letter-spacing="-0.0125in" style:font-size-complex="12pt"/>
    </style:style>
    <style:style style:name="T930" style:parent-style-name="預設段落字型" style:family="text">
      <style:text-properties style:font-name="標楷體" style:font-name-asian="標楷體" fo:letter-spacing="-0.0125in" style:font-size-complex="12pt"/>
    </style:style>
    <style:style style:name="T931" style:parent-style-name="預設段落字型" style:family="text">
      <style:text-properties style:font-name="標楷體" style:font-name-asian="標楷體" fo:letter-spacing="-0.0125in" style:font-size-complex="12pt"/>
    </style:style>
    <style:style style:name="TableCell932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934" style:family="table-row">
      <style:table-row-properties style:min-row-height="0.2756in" style:use-optimal-row-height="false" fo:keep-together="always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3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4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41" style:parent-style-name="內文" style:family="paragraph">
      <style:paragraph-properties fo:text-align="justify" fo:line-height="0.1944in" fo:text-indent="0.1416in"/>
    </style:style>
    <style:style style:name="T942" style:parent-style-name="預設段落字型" style:family="text">
      <style:text-properties style:font-name="標楷體" style:font-name-asian="標楷體" fo:letter-spacing="-0.0125in" style:font-size-complex="12pt"/>
    </style:style>
    <style:style style:name="T943" style:parent-style-name="預設段落字型" style:family="text">
      <style:text-properties style:font-name="標楷體" style:font-name-asian="標楷體" fo:letter-spacing="-0.0125in" style:font-size-complex="12pt"/>
    </style:style>
    <style:style style:name="T944" style:parent-style-name="預設段落字型" style:family="text">
      <style:text-properties style:font-name="標楷體" style:font-name-asian="標楷體" fo:letter-spacing="-0.0125in" style:font-size-complex="12pt"/>
    </style:style>
    <style:style style:name="T945" style:parent-style-name="預設段落字型" style:family="text">
      <style:text-properties style:font-name="標楷體" style:font-name-asian="標楷體" fo:letter-spacing="-0.0125in" style:font-size-complex="12pt"/>
    </style:style>
    <style:style style:name="T946" style:parent-style-name="預設段落字型" style:family="text">
      <style:text-properties style:font-name="標楷體" style:font-name-asian="標楷體" fo:letter-spacing="-0.0125in" style:font-size-complex="12pt"/>
    </style:style>
    <style:style style:name="T947" style:parent-style-name="預設段落字型" style:family="text">
      <style:text-properties style:font-name="標楷體" style:font-name-asian="標楷體" fo:letter-spacing="-0.0125in" style:font-size-complex="12pt"/>
    </style:style>
    <style:style style:name="T948" style:parent-style-name="預設段落字型" style:family="text">
      <style:text-properties style:font-name="標楷體" style:font-name-asian="標楷體" fo:letter-spacing="-0.0125in" style:font-size-complex="12pt"/>
    </style:style>
    <style:style style:name="TableCell9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951" style:family="table-row">
      <style:table-row-properties style:min-row-height="0.2756in" style:use-optimal-row-height="false" fo:keep-together="always"/>
    </style:style>
    <style:style style:name="TableCell952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letter-spacing="-0.0069in"/>
    </style:style>
    <style:style style:name="TableCell958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59" style:parent-style-name="內文" style:family="paragraph">
      <style:text-properties style:font-name="標楷體" style:font-name-asian="標楷體"/>
    </style:style>
    <style:style style:name="TableRow960" style:family="table-row">
      <style:table-row-properties style:min-row-height="0.2534in" style:use-optimal-row-height="false" fo:keep-together="always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Row966" style:family="table-row">
      <style:table-row-properties style:min-row-height="0.2534in" style:use-optimal-row-height="false" fo:keep-together="always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Row972" style:family="table-row">
      <style:table-row-properties style:min-row-height="0.2534in" style:use-optimal-row-height="false" fo:keep-together="always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Row978" style:family="table-row">
      <style:table-row-properties style:min-row-height="0.3361in" style:use-optimal-row-height="false" fo:keep-together="always"/>
    </style:style>
    <style:style style:name="TableCell9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416in" fo:padding-bottom="0in" fo:padding-right="0.0416in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ableCell996" style:family="table-cell">
      <style:table-cell-properties fo:border-top="0.0625in double #000000" style:border-line-width-top="0.0208in 0.0208in 0.0208in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97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98" style:family="table-row">
      <style:table-row-properties style:min-row-height="0.1965in" style:use-optimal-row-height="false" fo:keep-together="always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0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01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02" style:family="table-row">
      <style:table-row-properties style:min-row-height="0.1965in" style:use-optimal-row-height="false" fo:keep-together="always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4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05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06" style:family="table-row">
      <style:table-row-properties style:min-row-height="0.1965in" style:use-optimal-row-height="false" fo:keep-together="always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8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09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10" style:family="table-row">
      <style:table-row-properties style:min-row-height="0.1965in" style:use-optimal-row-height="false" fo:keep-together="always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2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13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14" style:family="table-row">
      <style:table-row-properties style:min-row-height="0.1965in" style:use-optimal-row-height="false" fo:keep-together="always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6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17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18" style:family="table-row">
      <style:table-row-properties style:min-row-height="0.1965in" style:use-optimal-row-height="false" fo:keep-together="always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0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21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22" style:family="table-row">
      <style:table-row-properties style:min-row-height="0.1965in" style:use-optimal-row-height="false" fo:keep-together="always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4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25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26" style:family="table-row">
      <style:table-row-properties style:min-row-height="0.1965in" style:use-optimal-row-height="false" fo:keep-together="always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8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29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30" style:family="table-row">
      <style:table-row-properties style:min-row-height="0.1965in" style:use-optimal-row-height="false" fo:keep-together="always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2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33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34" style:family="table-row">
      <style:table-row-properties style:min-row-height="0.1965in" style:use-optimal-row-height="false" fo:keep-together="always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6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37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38" style:family="table-row">
      <style:table-row-properties style:min-row-height="0.1965in" style:use-optimal-row-height="false" fo:keep-together="always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0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41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42" style:family="table-row">
      <style:table-row-properties style:min-row-height="0.1965in" style:use-optimal-row-height="false" fo:keep-together="always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4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45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46" style:family="table-row">
      <style:table-row-properties style:min-row-height="0.1965in" style:use-optimal-row-height="false" fo:keep-together="always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8" style:family="table-cell">
      <style:table-cell-properties fo:border-top="0.0069in dotte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49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0" style:parent-style-name="內文" style:family="paragraph">
      <style:text-properties style:font-name="標楷體" style:font-name-asian="標楷體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T1053" style:parent-style-name="預設段落字型" style:family="text">
      <style:text-properties style:font-name="標楷體" style:font-name-asian="標楷體" style:font-name-complex="SimSun" fo:color="#000000" fo:letter-spacing="0.002in" fo:font-size="20pt" style:font-size-asian="20pt" style:font-size-complex="20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style:font-name-complex="SimSun" fo:color="#000000" fo:letter-spacing="0.0097in" fo:font-size="20pt" style:font-size-asian="20pt" style:font-size-complex="20pt"/>
    </style:style>
    <style:style style:name="T105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fo:font-size="22pt" style:font-size-asian="22pt" style:font-size-complex="22pt"/>
    </style:style>
    <style:style style:name="T1057" style:parent-style-name="預設段落字型" style:family="text">
      <style:text-properties style:font-name="標楷體" style:font-name-asian="標楷體" style:font-name-complex="SimSun" fo:font-weight="bold" style:font-weight-asian="bold" fo:letter-spacing="0.0055in" fo:font-size="22pt" style:font-size-asian="22pt" style:font-size-complex="22pt"/>
    </style:style>
    <style:style style:name="T1058" style:parent-style-name="預設段落字型" style:family="text">
      <style:text-properties style:font-name="標楷體" style:font-name-asian="標楷體" style:font-name-complex="SimSun" fo:color="#000000" fo:letter-spacing="0.0131in" fo:font-size="20pt" style:font-size-asian="20pt" style:font-size-complex="20pt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061" style:parent-style-name="預設段落字型" style:family="text">
      <style:text-properties style:font-name="標楷體" style:font-name-asian="標楷體" style:font-name-complex="SimSun" fo:letter-spacing="0.0034in" fo:font-size="20pt" style:font-size-asian="20pt" style:font-size-complex="20pt"/>
    </style:style>
    <style:style style:name="T1062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063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064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 fo:background-color="#FFFF00"/>
    </style:style>
    <style:style style:name="T1065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1066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67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68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69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70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71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1072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73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74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75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1076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77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078" style:parent-style-name="預設段落字型" style:family="text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/>
    </style:style>
    <style:style style:name="P1084" style:parent-style-name="內文" style:family="paragraph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P1085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P1086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P1087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T10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22pt" style:font-size-asian="22pt" style:font-size-complex="22pt"/>
    </style:style>
    <style:style style:name="T10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P1090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P1091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P1092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T1093" style:parent-style-name="預設段落字型" style:family="text">
      <style:text-properties style:font-name="標楷體" style:font-name-asian="標楷體" fo:font-size="20pt" style:font-size-asian="20pt"/>
    </style:style>
    <style:style style:name="T1094" style:parent-style-name="預設段落字型" style:family="text">
      <style:text-properties style:font-name="標楷體" style:font-name-asian="標楷體" fo:font-size="20pt" style:font-size-asian="20pt"/>
    </style:style>
    <style:style style:name="T1095" style:parent-style-name="預設段落字型" style:family="text">
      <style:text-properties style:font-name="標楷體" style:font-name-asian="標楷體" fo:font-size="20pt" style:font-size-asian="20pt"/>
    </style:style>
    <style:style style:name="T1096" style:parent-style-name="預設段落字型" style:family="text">
      <style:text-properties style:font-name="標楷體" style:font-name-asian="標楷體" fo:font-size="20pt" style:font-size-asian="20pt"/>
    </style:style>
    <style:style style:name="T1097" style:parent-style-name="預設段落字型" style:family="text">
      <style:text-properties style:font-name="標楷體" style:font-name-asian="標楷體" fo:font-size="20pt" style:font-size-asian="20pt"/>
    </style:style>
    <style:style style:name="T1098" style:parent-style-name="預設段落字型" style:family="text">
      <style:text-properties style:font-name="標楷體" style:font-name-asian="標楷體" fo:font-size="20pt" style:font-size-asian="20pt"/>
    </style:style>
    <style:style style:name="T1099" style:parent-style-name="預設段落字型" style:family="text">
      <style:text-properties style:font-name="標楷體" style:font-name-asian="標楷體" fo:font-size="20pt" style:font-size-asian="20pt"/>
    </style:style>
    <style:style style:name="T1100" style:parent-style-name="預設段落字型" style:family="text">
      <style:text-properties style:font-name="標楷體" style:font-name-asian="標楷體" fo:font-size="20pt" style:font-size-asian="20pt"/>
    </style:style>
    <style:style style:name="T1101" style:parent-style-name="預設段落字型" style:family="text">
      <style:text-properties style:font-name="標楷體" style:font-name-asian="標楷體" fo:font-size="20pt" style:font-size-asian="20pt"/>
    </style:style>
    <style:style style:name="T1102" style:parent-style-name="預設段落字型" style:family="text">
      <style:text-properties style:font-name="標楷體" style:font-name-asian="標楷體" fo:font-size="20pt" style:font-size-asian="20pt"/>
    </style:style>
    <style:style style:name="T1103" style:parent-style-name="預設段落字型" style:family="text">
      <style:text-properties style:font-name="標楷體" style:font-name-asian="標楷體" fo:font-size="20pt" style:font-size-asian="20pt"/>
    </style:style>
    <style:style style:name="T1104" style:parent-style-name="預設段落字型" style:family="text">
      <style:text-properties style:font-name="標楷體" style:font-name-asian="標楷體" fo:font-size="20pt" style:font-size-asian="20pt"/>
    </style:style>
    <style:style style:name="T1105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縣立竹東幼兒園</text:span><text:span text:style-name="T3">112</text:span><text:span text:style-name="T4">下第四階段</text:span><text:span text:style-name="T5">1-1</text:span><text:span text:style-name="T6">1</text:span><text:span text:style-name="T7">特教學生助理人員甄選說明</text:span></text:p>
      <text:list text:style-name="LFO1" text:continue-numbering="true">
        <text:list-item>
          <text:p text:style-name="P8"><text:span text:style-name="T9">依據：</text:span><text:span text:style-name="T10">高級中等以下學校特殊教育班班級及專責單位設置與人員進用辦法</text:span></text:p>
        </text:list-item>
      </text:list>
      <text:p text:style-name="P11"><text:span text:style-name="T12"><text:s text:c="6"/></text:span><text:span text:style-name="T13">暨</text:span><text:span text:style-name="T14">新竹縣政府教育局</text:span><text:span text:style-name="T15">113</text:span><text:span text:style-name="T16">年</text:span><text:span text:style-name="T17">1</text:span><text:span text:style-name="T18">月</text:span><text:span text:style-name="T19">31</text:span><text:span text:style-name="T20">日</text:span><text:span text:style-name="T21">教特字第</text:span><text:span text:style-name="T22">1131100187</text:span><text:span text:style-name="T23">號。</text:span></text:p>
      <text:p text:style-name="P24"><text:span text:style-name="T25">二、僱用名額：</text:span><text:span text:style-name="T26">每人工作時數不超過</text:span><text:span text:style-name="T27">271</text:span><text:span text:style-name="T28">小時，甄選特教學生助理人員</text:span><text:span text:style-name="T29">1</text:span><text:span text:style-name="T30">名。</text:span></text:p>
      <text:p text:style-name="P31"><text:span text:style-name="T32">三、僱用期間：</text:span><text:span text:style-name="T33">甄選完畢實際上班日起至</text:span><text:span text:style-name="T34">113</text:span><text:span text:style-name="T35">年</text:span><text:span text:style-name="T36">06</text:span><text:span text:style-name="T37">月份學期結束止。</text:span><text:span text:style-name="T38"><text:line-break/></text:span><text:span text:style-name="T39"><text:s text:c="4"/>(</text:span><text:span text:style-name="T40">實際依簽約協調內容為主</text:span><text:span text:style-name="T41">)</text:span></text:p>
      <text:p text:style-name="P42"><text:span text:style-name="T43">四、薪資標準：</text:span><text:span text:style-name="T44">以時計薪，每日工作</text:span><text:span text:style-name="T45">3.5</text:span><text:span text:style-name="T46">小時</text:span><text:span text:style-name="T47">(</text:span><text:span text:style-name="T48">由本園彈性安排，工作時間為</text:span></text:p>
      <text:p text:style-name="P49"><text:span text:style-name="T50">中午</text:span><text:span text:style-name="T51">12:00</text:span><text:span text:style-name="T52">至下午</text:span><text:span text:style-name="T53">03:30)</text:span><text:span text:style-name="T54">，每小時時薪</text:span><text:span text:style-name="T55">183</text:span><text:span text:style-name="T56">元。</text:span><text:span text:style-name="T57">(</text:span><text:span text:style-name="T58">依最新勞動基準法規定調整</text:span><text:span text:style-name="T59">)</text:span></text:p>
      <text:p text:style-name="P60"><text:span text:style-name="T61">五、福利：</text:span><text:span text:style-name="T62">享勞健保及勞退、無年終獎金。</text:span></text:p>
      <text:p text:style-name="P63"><text:span text:style-name="T64">六、甄選資格：</text:span><text:span text:style-name="T65"><text:line-break/></text:span><text:span text:style-name="T66">(</text:span><text:span text:style-name="T67">一</text:span><text:span text:style-name="T68">)</text:span><text:span text:style-name="T69">具高級中等以上學校畢業或同等學力資格，或符合身心障礙者服務人員資</text:span></text:p>
      <text:p text:style-name="P70"><text:span text:style-name="T71"><text:s text:c="4"/></text:span><text:span text:style-name="T72">格訓練及管理辦法所定之人員。</text:span></text:p>
      <text:p text:style-name="P73">(二)曾擔任特殊教育生活自理相關經驗者尤佳。</text:p>
      <text:p text:style-name="P74">(三)不得違反幼兒教育及照顧法第23條規定，錄取後請依規提供「3個月內警察刑事紀錄證明」影本，以供查驗。若錄取後繳驗「3個月內警察刑事紀錄證明」發現有違法情事，無條件解約。</text:p>
      <text:p text:style-name="P75"><text:span text:style-name="T76">七、工作內容：</text:span><text:span text:style-name="T77">本助理人員工作內容以身心障礙學生生活、教學支援及協助處理學生偶發事件等，提供個別或少數學生在校生活自理相關服務為主。</text:span></text:p>
      <text:p text:style-name="P78"><text:span text:style-name="T79">八、報名及面試事宜：</text:span><text:span text:style-name="T80">(</text:span><text:span text:style-name="T81">每次時間不盡相同，請甄選人員注意各次時間</text:span><text:span text:style-name="T82">)</text:span><text:span text:style-name="T83"><text:s/></text:span></text:p>
      <text:p text:style-name="P84">(一)報名、甄選及結果公告時間：</text:p>
      <text:p text:style-name="P85">第1次甄選：</text:p>
      <text:p text:style-name="P86"><text:span text:style-name="T87"><text:s text:c="3"/>1.</text:span><text:span text:style-name="T88">報名日期</text:span><text:span text:style-name="T89">:113</text:span><text:span text:style-name="T90">年</text:span><text:span text:style-name="T91">04</text:span><text:span text:style-name="T92">月</text:span><text:span text:style-name="T93">01</text:span><text:span text:style-name="T94">日</text:span><text:span text:style-name="T95">(</text:span><text:span text:style-name="T96">星期一</text:span><text:span text:style-name="T97">)</text:span><text:span text:style-name="T98">下午</text:span><text:span text:style-name="T99">1</text:span><text:span text:style-name="T100">時</text:span><text:span text:style-name="T101">10</text:span><text:span text:style-name="T102">至</text:span><text:span text:style-name="T103">1</text:span><text:span text:style-name="T104">時</text:span><text:span text:style-name="T105">40</text:span><text:span text:style-name="T106">分</text:span><text:span text:style-name="T107">。</text:span></text:p>
      <text:p text:style-name="P108"><text:span text:style-name="T109"><text:s text:c="3"/>2.</text:span><text:span text:style-name="T110">甄選日期</text:span><text:span text:style-name="T111">:113</text:span><text:span text:style-name="T112">年</text:span><text:span text:style-name="T113">04</text:span><text:span text:style-name="T114">月</text:span><text:span text:style-name="T115">01</text:span><text:span text:style-name="T116">日</text:span><text:span text:style-name="T117">(</text:span><text:span text:style-name="T118">星期一</text:span><text:span text:style-name="T119">)</text:span><text:span text:style-name="T120">下午</text:span><text:span text:style-name="T121">1</text:span><text:span text:style-name="T122">時</text:span><text:span text:style-name="T123">50</text:span><text:span text:style-name="T124">分開始進行甄選</text:span><text:span text:style-name="T125">。</text:span></text:p>
      <text:p text:style-name="P126"><text:span text:style-name="T127"><text:s text:c="3"/>3.</text:span><text:span text:style-name="T128">結果公告</text:span><text:span text:style-name="T129">:113</text:span><text:span text:style-name="T130">年</text:span><text:span text:style-name="T131">04</text:span><text:span text:style-name="T132">月</text:span><text:span text:style-name="T133">01</text:span><text:span text:style-name="T134">日</text:span><text:span text:style-name="T135">(</text:span><text:span text:style-name="T136">星期一</text:span><text:span text:style-name="T137">)</text:span><text:span text:style-name="T138">下午</text:span><text:span text:style-name="T139">5</text:span><text:span text:style-name="T140">點以前。</text:span></text:p>
      <text:p text:style-name="P141"><text:s/><text:span text:style-name="T142">第</text:span><text:span text:style-name="T143">2</text:span><text:span text:style-name="T144">次甄選：</text:span></text:p>
      <text:p text:style-name="P145"><text:span text:style-name="T146"><text:s text:c="3"/>1.</text:span><text:span text:style-name="T147">報名日期</text:span><text:span text:style-name="T148">:113</text:span><text:span text:style-name="T149">年</text:span><text:span text:style-name="T150">04</text:span><text:span text:style-name="T151">月</text:span><text:span text:style-name="T152">02</text:span><text:span text:style-name="T153">日</text:span><text:span text:style-name="T154">(</text:span><text:span text:style-name="T155">星期二</text:span><text:span text:style-name="T156">)</text:span><text:span text:style-name="T157">下午</text:span><text:span text:style-name="T158">1</text:span><text:span text:style-name="T159">時</text:span><text:span text:style-name="T160">10</text:span><text:span text:style-name="T161">至</text:span><text:span text:style-name="T162">1</text:span><text:span text:style-name="T163">時</text:span><text:span text:style-name="T164">40</text:span><text:span text:style-name="T165">分</text:span><text:span text:style-name="T166">。</text:span></text:p>
      <text:p text:style-name="P167"><text:span text:style-name="T168"><text:s text:c="3"/>2.</text:span><text:span text:style-name="T169">甄選日期</text:span><text:span text:style-name="T170">:113</text:span><text:span text:style-name="T171">年</text:span><text:span text:style-name="T172">04</text:span><text:span text:style-name="T173">月</text:span><text:span text:style-name="T174">02</text:span><text:span text:style-name="T175">日</text:span><text:span text:style-name="T176">(</text:span><text:span text:style-name="T177">星期二</text:span><text:span text:style-name="T178">)</text:span><text:span text:style-name="T179">下午</text:span><text:span text:style-name="T180">1</text:span><text:span text:style-name="T181">時</text:span><text:span text:style-name="T182">50</text:span><text:span text:style-name="T183">分開始進行甄選</text:span><text:span text:style-name="T184">。</text:span></text:p>
      <text:p text:style-name="P185"><text:span text:style-name="T186"><text:s text:c="3"/>3.</text:span><text:span text:style-name="T187">結果公告</text:span><text:span text:style-name="T188">:113</text:span><text:span text:style-name="T189">年</text:span><text:span text:style-name="T190">04</text:span><text:span text:style-name="T191">月</text:span><text:span text:style-name="T192">02</text:span><text:span text:style-name="T193">日</text:span><text:span text:style-name="T194">(</text:span><text:span text:style-name="T195">星期二</text:span><text:span text:style-name="T196">)</text:span><text:span text:style-name="T197">下午</text:span><text:span text:style-name="T198">5</text:span><text:span text:style-name="T199">點以前。</text:span></text:p>
      <text:p text:style-name="P200"><text:span text:style-name="T201">第</text:span><text:span text:style-name="T202">3</text:span><text:span text:style-name="T203">次甄選：</text:span></text:p>
      <text:p text:style-name="P204"><text:span text:style-name="T205"><text:s text:c="3"/>1.</text:span><text:span text:style-name="T206">報名日期</text:span><text:span text:style-name="T207">:113</text:span><text:span text:style-name="T208">年</text:span><text:span text:style-name="T209">04</text:span><text:span text:style-name="T210">月</text:span><text:span text:style-name="T211">08</text:span><text:span text:style-name="T212">日</text:span><text:span text:style-name="T213">(</text:span><text:span text:style-name="T214">星期一</text:span><text:span text:style-name="T215">)</text:span><text:span text:style-name="T216">下午</text:span><text:span text:style-name="T217">1</text:span><text:span text:style-name="T218">時</text:span><text:span text:style-name="T219">10</text:span><text:span text:style-name="T220">至</text:span><text:span text:style-name="T221">1</text:span><text:span text:style-name="T222">時</text:span><text:span text:style-name="T223">40</text:span><text:span text:style-name="T224">分</text:span><text:span text:style-name="T225">。</text:span></text:p>
      <text:p text:style-name="P226"><text:span text:style-name="T227"><text:s text:c="3"/>2.</text:span><text:span text:style-name="T228">甄選日期</text:span><text:span text:style-name="T229">:113</text:span><text:span text:style-name="T230">年</text:span><text:span text:style-name="T231">04</text:span><text:span text:style-name="T232">月</text:span><text:span text:style-name="T233">08</text:span><text:span text:style-name="T234">日</text:span><text:span text:style-name="T235">(</text:span><text:span text:style-name="T236">星期一</text:span><text:span text:style-name="T237">)</text:span><text:span text:style-name="T238">下午</text:span><text:span text:style-name="T239">1</text:span><text:span text:style-name="T240">時</text:span><text:span text:style-name="T241">50</text:span><text:span text:style-name="T242">分開始進行甄選</text:span><text:span text:style-name="T243">。</text:span></text:p>
      <text:p text:style-name="P244"><text:span text:style-name="T245"><text:s text:c="3"/>3.</text:span><text:span text:style-name="T246">結果公告</text:span><text:span text:style-name="T247">:113</text:span><text:span text:style-name="T248">年</text:span><text:span text:style-name="T249">04</text:span><text:span text:style-name="T250">月</text:span><text:span text:style-name="T251">08</text:span><text:span text:style-name="T252">日</text:span><text:span text:style-name="T253">(</text:span><text:span text:style-name="T254">星期一</text:span><text:span text:style-name="T255">)</text:span><text:span text:style-name="T256">下午</text:span><text:span text:style-name="T257">5</text:span><text:span text:style-name="T258">點以前。</text:span></text:p>
      <text:p text:style-name="P259">第4次甄選：</text:p>
      <text:p text:style-name="P260"><text:span text:style-name="T261"><text:s text:c="2"/></text:span><text:span text:style-name="T262"><text:s/>1.</text:span><text:span text:style-name="T263">報名日期</text:span><text:span text:style-name="T264">:113</text:span><text:span text:style-name="T265">年</text:span><text:span text:style-name="T266">04</text:span><text:span text:style-name="T267">月</text:span><text:span text:style-name="T268">09</text:span><text:span text:style-name="T269">日</text:span><text:span text:style-name="T270">(</text:span><text:span text:style-name="T271">星期二</text:span><text:span text:style-name="T272">)</text:span><text:span text:style-name="T273">下午</text:span><text:span text:style-name="T274">1</text:span><text:span text:style-name="T275">時</text:span><text:span text:style-name="T276">10</text:span><text:span text:style-name="T277">至</text:span><text:span text:style-name="T278">1</text:span><text:span text:style-name="T279">時</text:span><text:span text:style-name="T280">40</text:span><text:span text:style-name="T281">分</text:span><text:span text:style-name="T282">。</text:span></text:p>
      <text:p text:style-name="P283"><text:span text:style-name="T284"><text:s text:c="3"/>2.</text:span><text:span text:style-name="T285">甄選日期</text:span><text:span text:style-name="T286">:113</text:span><text:span text:style-name="T287">年</text:span><text:span text:style-name="T288">04</text:span><text:span text:style-name="T289">月</text:span><text:span text:style-name="T290">09</text:span><text:span text:style-name="T291">日</text:span><text:span text:style-name="T292">(</text:span><text:span text:style-name="T293">星期二</text:span><text:span text:style-name="T294">)</text:span><text:span text:style-name="T295">下午</text:span><text:span text:style-name="T296">1</text:span><text:span text:style-name="T297">時</text:span><text:span text:style-name="T298">50</text:span><text:span text:style-name="T299">分開始進行甄選</text:span><text:span text:style-name="T300">。</text:span></text:p>
      <text:p text:style-name="P301"><text:span text:style-name="T302"><text:s text:c="3"/>3.</text:span><text:span text:style-name="T303">結果公告</text:span><text:span text:style-name="T304">:113</text:span><text:span text:style-name="T305">年</text:span><text:span text:style-name="T306">04</text:span><text:span text:style-name="T307">月</text:span><text:span text:style-name="T308">09</text:span><text:span text:style-name="T309">日</text:span><text:span text:style-name="T310">(</text:span><text:span text:style-name="T311">星期二</text:span><text:span text:style-name="T312">)</text:span><text:span text:style-name="T313">下午</text:span><text:span text:style-name="T314">5</text:span><text:span text:style-name="T315">點以前。</text:span></text:p>
      <text:p text:style-name="P316"><text:span text:style-name="T317">第</text:span><text:span text:style-name="T318">5</text:span><text:span text:style-name="T319">次甄選：</text:span></text:p>
      <text:p text:style-name="P320"><text:span text:style-name="T321"><text:s text:c="3"/>1.</text:span><text:span text:style-name="T322">報名日期</text:span><text:span text:style-name="T323">:113</text:span><text:span text:style-name="T324">年</text:span><text:span text:style-name="T325">04</text:span><text:span text:style-name="T326">月</text:span><text:span text:style-name="T327">10</text:span><text:span text:style-name="T328">日</text:span><text:span text:style-name="T329">(</text:span><text:span text:style-name="T330">星期三</text:span><text:span text:style-name="T331">)</text:span><text:span text:style-name="T332">中午</text:span><text:span text:style-name="T333">12</text:span><text:span text:style-name="T334">時</text:span><text:span text:style-name="T335">50</text:span><text:span text:style-name="T336">分至下午</text:span><text:span text:style-name="T337">1</text:span><text:span text:style-name="T338">時</text:span><text:span text:style-name="T339">20</text:span><text:span text:style-name="T340">分</text:span><text:span text:style-name="T341">。</text:span></text:p>
      <text:p text:style-name="P342"><text:span text:style-name="T343"><text:s text:c="3"/>2.</text:span><text:span text:style-name="T344">甄選日期</text:span><text:span text:style-name="T345">:113</text:span><text:span text:style-name="T346">年</text:span><text:span text:style-name="T347">04</text:span><text:span text:style-name="T348">月</text:span><text:span text:style-name="T349">10</text:span><text:span text:style-name="T350">日</text:span><text:span text:style-name="T351">(</text:span><text:span text:style-name="T352">星期三</text:span><text:span text:style-name="T353">)</text:span><text:span text:style-name="T354">下午</text:span><text:span text:style-name="T355">1</text:span><text:span text:style-name="T356">時</text:span><text:span text:style-name="T357">30</text:span><text:span text:style-name="T358">分開始進行甄選</text:span><text:span text:style-name="T359">。</text:span></text:p>
      <text:p text:style-name="P360"><text:span text:style-name="T361"><text:s text:c="3"/>3.</text:span><text:span text:style-name="T362">結果公告</text:span><text:span text:style-name="T363">:113</text:span><text:span text:style-name="T364">年</text:span><text:span text:style-name="T365">04</text:span><text:span text:style-name="T366">月</text:span><text:span text:style-name="T367">10</text:span><text:span text:style-name="T368">日</text:span><text:span text:style-name="T369">(</text:span><text:span text:style-name="T370">星期三</text:span><text:span text:style-name="T371">)</text:span><text:span text:style-name="T372">下午</text:span><text:span text:style-name="T373">5</text:span><text:span text:style-name="T374">點以前。</text:span></text:p>
      <text:p text:style-name="P375"/>
      <text:soft-page-break/>
      <text:p text:style-name="P376"><text:span text:style-name="T377">第</text:span><text:span text:style-name="T378">6</text:span><text:span text:style-name="T379">次甄選：</text:span></text:p>
      <text:p text:style-name="P380"><text:span text:style-name="T381"><text:s text:c="3"/>1.</text:span><text:span text:style-name="T382">報名日期</text:span><text:span text:style-name="T383">:113</text:span><text:span text:style-name="T384">年</text:span><text:span text:style-name="T385">0</text:span><text:span text:style-name="T386">4</text:span><text:span text:style-name="T387">月</text:span><text:span text:style-name="T388">11</text:span><text:span text:style-name="T389">日</text:span><text:span text:style-name="T390">(</text:span><text:span text:style-name="T391">星期四</text:span><text:span text:style-name="T392">)</text:span><text:span text:style-name="T393">中午</text:span><text:span text:style-name="T394">12</text:span><text:span text:style-name="T395">時</text:span><text:span text:style-name="T396">50</text:span><text:span text:style-name="T397">分至下午</text:span><text:span text:style-name="T398">1</text:span><text:span text:style-name="T399">時</text:span><text:span text:style-name="T400">20</text:span><text:span text:style-name="T401">分</text:span><text:span text:style-name="T402">。</text:span></text:p>
      <text:p text:style-name="P403"><text:span text:style-name="T404"><text:s text:c="3"/>2.</text:span><text:span text:style-name="T405">甄選日期</text:span><text:span text:style-name="T406">:113</text:span><text:span text:style-name="T407">年</text:span><text:span text:style-name="T408">04</text:span><text:span text:style-name="T409">月</text:span><text:span text:style-name="T410">11</text:span><text:span text:style-name="T411">日</text:span><text:span text:style-name="T412">(</text:span><text:span text:style-name="T413">星期四</text:span><text:span text:style-name="T414">)</text:span><text:span text:style-name="T415">下午</text:span><text:span text:style-name="T416">1</text:span><text:span text:style-name="T417">時</text:span><text:span text:style-name="T418">30</text:span><text:span text:style-name="T419">分開始進行甄選</text:span><text:span text:style-name="T420">。</text:span></text:p>
      <text:p text:style-name="P421"><text:span text:style-name="T422"><text:s text:c="3"/>3.</text:span><text:span text:style-name="T423">結果公告</text:span><text:span text:style-name="T424">:113</text:span><text:span text:style-name="T425">年</text:span><text:span text:style-name="T426">04</text:span><text:span text:style-name="T427">月</text:span><text:span text:style-name="T428">11</text:span><text:span text:style-name="T429">日</text:span><text:span text:style-name="T430">(</text:span><text:span text:style-name="T431">星期四</text:span><text:span text:style-name="T432">)</text:span><text:span text:style-name="T433">下午</text:span><text:span text:style-name="T434">5</text:span><text:span text:style-name="T435">點以前。</text:span></text:p>
      <text:p text:style-name="P436"><text:span text:style-name="T437">第</text:span><text:span text:style-name="T438">7</text:span><text:span text:style-name="T439">次甄選：</text:span></text:p>
      <text:p text:style-name="P440"><text:span text:style-name="T441"><text:s text:c="3"/>1.</text:span><text:span text:style-name="T442">報名日期</text:span><text:span text:style-name="T443">:113</text:span><text:span text:style-name="T444">年</text:span><text:span text:style-name="T445">04</text:span><text:span text:style-name="T446">月</text:span><text:span text:style-name="T447">12</text:span><text:span text:style-name="T448">日</text:span><text:span text:style-name="T449">(</text:span><text:span text:style-name="T450">星期五</text:span><text:span text:style-name="T451">)</text:span><text:span text:style-name="T452">中午</text:span><text:span text:style-name="T453">12</text:span><text:span text:style-name="T454">時</text:span><text:span text:style-name="T455">50</text:span><text:span text:style-name="T456">分至下午</text:span><text:span text:style-name="T457">1</text:span><text:span text:style-name="T458">時</text:span><text:span text:style-name="T459">20</text:span><text:span text:style-name="T460">分</text:span><text:span text:style-name="T461">。</text:span></text:p>
      <text:p text:style-name="P462"><text:span text:style-name="T463"><text:s text:c="3"/>2.</text:span><text:span text:style-name="T464">甄選日期</text:span><text:span text:style-name="T465">:113</text:span><text:span text:style-name="T466">年</text:span><text:span text:style-name="T467">04</text:span><text:span text:style-name="T468">月</text:span><text:span text:style-name="T469">12</text:span><text:span text:style-name="T470">日</text:span><text:span text:style-name="T471">(</text:span><text:span text:style-name="T472">星期五</text:span><text:span text:style-name="T473">)</text:span><text:span text:style-name="T474">下午</text:span><text:span text:style-name="T475">1</text:span><text:span text:style-name="T476">時</text:span><text:span text:style-name="T477">30</text:span><text:span text:style-name="T478">分開始進行甄選</text:span><text:span text:style-name="T479">。</text:span></text:p>
      <text:p text:style-name="P480"><text:span text:style-name="T481"><text:s text:c="3"/>3.</text:span><text:span text:style-name="T482">結果公告</text:span><text:span text:style-name="T483">:113</text:span><text:span text:style-name="T484">年</text:span><text:span text:style-name="T485">04</text:span><text:span text:style-name="T486">月</text:span><text:span text:style-name="T487">12</text:span><text:span text:style-name="T488">日</text:span><text:span text:style-name="T489">(</text:span><text:span text:style-name="T490">星期五</text:span><text:span text:style-name="T491">)</text:span><text:span text:style-name="T492">下午</text:span><text:span text:style-name="T493">5</text:span><text:span text:style-name="T494">點以前。</text:span></text:p>
      <text:p text:style-name="P495"><text:span text:style-name="T496">第</text:span><text:span text:style-name="T497">8</text:span><text:span text:style-name="T498">次甄選：</text:span></text:p>
      <text:p text:style-name="P499"><text:span text:style-name="T500"><text:s text:c="3"/>1.</text:span><text:span text:style-name="T501">報名日期</text:span><text:span text:style-name="T502">:113</text:span><text:span text:style-name="T503">年</text:span><text:span text:style-name="T504">04</text:span><text:span text:style-name="T505">月</text:span><text:span text:style-name="T506">15</text:span><text:span text:style-name="T507">日</text:span><text:span text:style-name="T508">(</text:span><text:span text:style-name="T509">星期一</text:span><text:span text:style-name="T510">)</text:span><text:span text:style-name="T511">下午</text:span><text:span text:style-name="T512">1</text:span><text:span text:style-name="T513">時</text:span><text:span text:style-name="T514">10</text:span><text:span text:style-name="T515">至</text:span><text:span text:style-name="T516">1</text:span><text:span text:style-name="T517">時</text:span><text:span text:style-name="T518">40</text:span><text:span text:style-name="T519">分</text:span><text:span text:style-name="T520">。</text:span></text:p>
      <text:p text:style-name="P521"><text:span text:style-name="T522"><text:s text:c="3"/>2.</text:span><text:span text:style-name="T523">甄選日期</text:span><text:span text:style-name="T524">:113</text:span><text:span text:style-name="T525">年</text:span><text:span text:style-name="T526">04</text:span><text:span text:style-name="T527">月</text:span><text:span text:style-name="T528">15</text:span><text:span text:style-name="T529">日</text:span><text:span text:style-name="T530">(</text:span><text:span text:style-name="T531">星期一</text:span><text:span text:style-name="T532">)</text:span><text:span text:style-name="T533">下午</text:span><text:span text:style-name="T534">1</text:span><text:span text:style-name="T535">時</text:span><text:span text:style-name="T536">50</text:span><text:span text:style-name="T537">分開始進行甄選</text:span><text:span text:style-name="T538">。</text:span></text:p>
      <text:p text:style-name="P539"><text:span text:style-name="T540"><text:s text:c="3"/>3.</text:span><text:span text:style-name="T541">結果公告</text:span><text:span text:style-name="T542">:113</text:span><text:span text:style-name="T543">年</text:span><text:span text:style-name="T544">04</text:span><text:span text:style-name="T545">月</text:span><text:span text:style-name="T546">15</text:span><text:span text:style-name="T547">日</text:span><text:span text:style-name="T548">(</text:span><text:span text:style-name="T549">星期一</text:span><text:span text:style-name="T550">)</text:span><text:span text:style-name="T551">下午</text:span><text:span text:style-name="T552">5</text:span><text:span text:style-name="T553">點以前。</text:span></text:p>
      <text:p text:style-name="P554"><text:span text:style-name="T555">第</text:span><text:span text:style-name="T556">9</text:span><text:span text:style-name="T557">次甄選：</text:span></text:p>
      <text:p text:style-name="P558"><text:span text:style-name="T559"><text:s text:c="3"/>1.</text:span><text:span text:style-name="T560">報名日期</text:span><text:span text:style-name="T561">:113</text:span><text:span text:style-name="T562">年</text:span><text:span text:style-name="T563">04</text:span><text:span text:style-name="T564">月</text:span><text:span text:style-name="T565">16</text:span><text:span text:style-name="T566">日</text:span><text:span text:style-name="T567">(</text:span><text:span text:style-name="T568">星期二</text:span><text:span text:style-name="T569">)</text:span><text:span text:style-name="T570">下午</text:span><text:span text:style-name="T571">1</text:span><text:span text:style-name="T572">時</text:span><text:span text:style-name="T573">10</text:span><text:span text:style-name="T574">至</text:span><text:span text:style-name="T575">1</text:span><text:span text:style-name="T576">時</text:span><text:span text:style-name="T577">40</text:span><text:span text:style-name="T578">分</text:span><text:span text:style-name="T579">。</text:span></text:p>
      <text:p text:style-name="P580"><text:span text:style-name="T581"><text:s text:c="3"/>2.</text:span><text:span text:style-name="T582">甄選日期</text:span><text:span text:style-name="T583">:113</text:span><text:span text:style-name="T584">年</text:span><text:span text:style-name="T585">04</text:span><text:span text:style-name="T586">月</text:span><text:span text:style-name="T587">16</text:span><text:span text:style-name="T588">日</text:span><text:span text:style-name="T589">(</text:span><text:span text:style-name="T590">星期二</text:span><text:span text:style-name="T591">)</text:span><text:span text:style-name="T592">下午</text:span><text:span text:style-name="T593">1</text:span><text:span text:style-name="T594">時</text:span><text:span text:style-name="T595">50</text:span><text:span text:style-name="T596">分開始進行甄選</text:span><text:span text:style-name="T597">。</text:span></text:p>
      <text:p text:style-name="P598"><text:span text:style-name="T599"><text:s text:c="3"/>3.</text:span><text:span text:style-name="T600">結果公告</text:span><text:span text:style-name="T601">:113</text:span><text:span text:style-name="T602">年</text:span><text:span text:style-name="T603">04</text:span><text:span text:style-name="T604">月</text:span><text:span text:style-name="T605">16</text:span><text:span text:style-name="T606">日</text:span><text:span text:style-name="T607">(</text:span><text:span text:style-name="T608">星期二</text:span><text:span text:style-name="T609">)</text:span><text:span text:style-name="T610">下午</text:span><text:span text:style-name="T611">5</text:span><text:span text:style-name="T612">點以前。</text:span></text:p>
      <text:p text:style-name="P613"><text:span text:style-name="T614">第</text:span><text:span text:style-name="T615">10</text:span><text:span text:style-name="T616">次甄選：</text:span></text:p>
      <text:p text:style-name="P617"><text:span text:style-name="T618"><text:s text:c="3"/>1.</text:span><text:span text:style-name="T619">報名日期</text:span><text:span text:style-name="T620">:113</text:span><text:span text:style-name="T621">年</text:span><text:span text:style-name="T622">04</text:span><text:span text:style-name="T623">月</text:span><text:span text:style-name="T624">18</text:span><text:span text:style-name="T625">日</text:span><text:span text:style-name="T626">(</text:span><text:span text:style-name="T627">星期四</text:span><text:span text:style-name="T628">)</text:span><text:span text:style-name="T629">中午</text:span><text:span text:style-name="T630">12</text:span><text:span text:style-name="T631">時</text:span><text:span text:style-name="T632">50</text:span><text:span text:style-name="T633">分至下午</text:span><text:span text:style-name="T634">1</text:span><text:span text:style-name="T635">時</text:span><text:span text:style-name="T636">20</text:span><text:span text:style-name="T637">分</text:span><text:span text:style-name="T638">。</text:span></text:p>
      <text:p text:style-name="P639"><text:span text:style-name="T640"><text:s text:c="3"/>2.</text:span><text:span text:style-name="T641">甄選日期</text:span><text:span text:style-name="T642">:113</text:span><text:span text:style-name="T643">年</text:span><text:span text:style-name="T644">04</text:span><text:span text:style-name="T645">月</text:span><text:span text:style-name="T646">18</text:span><text:span text:style-name="T647">日</text:span><text:span text:style-name="T648">(</text:span><text:span text:style-name="T649">星期四</text:span><text:span text:style-name="T650">)</text:span><text:span text:style-name="T651">下午</text:span><text:span text:style-name="T652">1</text:span><text:span text:style-name="T653">時</text:span><text:span text:style-name="T654">30</text:span><text:span text:style-name="T655">分開始進行甄選</text:span><text:span text:style-name="T656">。</text:span></text:p>
      <text:p text:style-name="P657"><text:span text:style-name="T658"><text:s text:c="3"/>3.</text:span><text:span text:style-name="T659">結果公告</text:span><text:span text:style-name="T660">:113</text:span><text:span text:style-name="T661">年</text:span><text:span text:style-name="T662">04</text:span><text:span text:style-name="T663">月</text:span><text:span text:style-name="T664">18</text:span><text:span text:style-name="T665">日</text:span><text:span text:style-name="T666">(</text:span><text:span text:style-name="T667">星期四</text:span><text:span text:style-name="T668">)</text:span><text:span text:style-name="T669">下午</text:span><text:span text:style-name="T670">5</text:span><text:span text:style-name="T671">點以前。</text:span></text:p>
      <text:p text:style-name="P672"><text:span text:style-name="T673">第</text:span><text:span text:style-name="T674">11</text:span><text:span text:style-name="T675">次甄選：</text:span></text:p>
      <text:p text:style-name="P676"><text:span text:style-name="T677"><text:s text:c="3"/>1.</text:span><text:span text:style-name="T678">報名日期</text:span><text:span text:style-name="T679">:113</text:span><text:span text:style-name="T680">年</text:span><text:span text:style-name="T681">04</text:span><text:span text:style-name="T682">月</text:span><text:span text:style-name="T683">19</text:span><text:span text:style-name="T684">日</text:span><text:span text:style-name="T685">(</text:span><text:span text:style-name="T686">星期五</text:span><text:span text:style-name="T687">)</text:span><text:span text:style-name="T688">中午</text:span><text:span text:style-name="T689">12</text:span><text:span text:style-name="T690">時</text:span><text:span text:style-name="T691">50</text:span><text:span text:style-name="T692">分至下午</text:span><text:span text:style-name="T693">1</text:span><text:span text:style-name="T694">時</text:span><text:span text:style-name="T695">20</text:span><text:span text:style-name="T696">分</text:span><text:span text:style-name="T697">。</text:span></text:p>
      <text:p text:style-name="P698"><text:span text:style-name="T699"><text:s text:c="3"/>2.</text:span><text:span text:style-name="T700">甄選日期</text:span><text:span text:style-name="T701">:113</text:span><text:span text:style-name="T702">年</text:span><text:span text:style-name="T703">04</text:span><text:span text:style-name="T704">月</text:span><text:span text:style-name="T705">19</text:span><text:span text:style-name="T706">日</text:span><text:span text:style-name="T707">(</text:span><text:span text:style-name="T708">星期五</text:span><text:span text:style-name="T709">)</text:span><text:span text:style-name="T710">下午</text:span><text:span text:style-name="T711">1</text:span><text:span text:style-name="T712">時</text:span><text:span text:style-name="T713">30</text:span><text:span text:style-name="T714">分開始進行甄選</text:span><text:span text:style-name="T715">。</text:span></text:p>
      <text:p text:style-name="P716"><text:s text:c="3"/>3.結果公告:113年04月19日(星期五)下午5點以前。</text:p>
      <text:p text:style-name="P717"/>
      <text:p text:style-name="P718">(二)報名地點：新竹縣立竹東幼兒園辦公室【地址：新竹縣竹東鎮和江街251</text:p>
      <text:p text:style-name="P719"><text:s text:c="4"/>號、電話：03-5955223-123，人事廖小姐】</text:p>
      <text:p text:style-name="P720"><text:span text:style-name="T721">(</text:span><text:span text:style-name="T722">三</text:span><text:span text:style-name="T723">)</text:span><text:span text:style-name="T724">報名繳交資料：</text:span><text:span text:style-name="T725"><text:line-break/></text:span><text:span text:style-name="T726">1.</text:span><text:span text:style-name="T727">最高學歷畢業證書</text:span><text:span text:style-name="T728">(</text:span><text:span text:style-name="T729">高中</text:span><text:span text:style-name="T730">(</text:span><text:span text:style-name="T731">職</text:span><text:span text:style-name="T732">)</text:span><text:span text:style-name="T733">以上畢業</text:span><text:span text:style-name="T734">)</text:span><text:span text:style-name="T735">影本</text:span><text:span text:style-name="T736">(</text:span><text:span text:style-name="T737">請繳驗正本</text:span><text:span text:style-name="T738">)</text:span><text:span text:style-name="T739">。</text:span><text:span text:style-name="T740"><text:line-break/></text:span><text:span text:style-name="T741">2.</text:span><text:span text:style-name="T742">身分證影本</text:span><text:span text:style-name="T743">(</text:span><text:span text:style-name="T744">請繳驗正本</text:span><text:span text:style-name="T745">)</text:span><text:span text:style-name="T746">。</text:span><text:span text:style-name="T747"><text:line-break/></text:span><text:span text:style-name="T748">3.</text:span><text:span text:style-name="T749">履歷表</text:span><text:span text:style-name="T750">2</text:span><text:span text:style-name="T751">份</text:span><text:span text:style-name="T752">(</text:span><text:span text:style-name="T753">如附件一</text:span><text:span text:style-name="T754">)</text:span><text:span text:style-name="T755">。</text:span><text:span text:style-name="T756"><text:line-break/></text:span><text:span text:style-name="T757">4.</text:span><text:span text:style-name="T758">簽妥「</text:span><text:span text:style-name="T759">3</text:span><text:span text:style-name="T760">個月內警察刑事紀錄證明」切結書</text:span><text:span text:style-name="T761">(</text:span><text:span text:style-name="T762">如附件二</text:span><text:span text:style-name="T763">)</text:span><text:span text:style-name="T764">。</text:span><text:span text:style-name="T765"><text:line-break/></text:span><text:span text:style-name="T766">※</text:span><text:span text:style-name="T767">備註：</text:span><text:span text:style-name="T768">若甄選時即可提供「</text:span><text:span text:style-name="T769">3</text:span><text:span text:style-name="T770">個月內警察刑事紀錄證明」者，不用繳交切結書。</text:span></text:p>
      <text:p text:style-name="P771"><text:span text:style-name="T772">(</text:span><text:span text:style-name="T773">四</text:span><text:span text:style-name="T774">)</text:span><text:span text:style-name="T775">錄取名額：正取</text:span><text:span text:style-name="T776">1</text:span><text:span text:style-name="T777">名，備取若干。在僱用期間若有缺額，則由備取人員進用，不再重新甄選。</text:span></text:p>
      <text:p text:style-name="P778"><text:span text:style-name="T779">(</text:span><text:span text:style-name="T780">五</text:span><text:span text:style-name="T781">)</text:span><text:span text:style-name="T782">如第一次甄選已足額錄取，將不進行第二次甄選，以此類推，請甄選者觀看最新公告。</text:span></text:p>
      <text:p text:style-name="P783"/>
      <text:p text:style-name="P784"><text:span text:style-name="T785">九、備註：</text:span><text:span text:style-name="T786"><text:s/></text:span><text:span text:style-name="T787"><text:line-break/></text:span><text:span text:style-name="T788">(</text:span><text:span text:style-name="T789">一</text:span><text:span text:style-name="T790">)</text:span><text:span text:style-name="T791">錄取後請依規提供</text:span><text:span text:style-name="T792">6</text:span><text:span text:style-name="T793">個月內體檢表以供本園存參，項目有：一般體檢項目、肺結核胸部Ｘ光檢查、傷寒糞便檢查及Ａ型肝炎抗體檢查（含</text:span><text:span text:style-name="T794">IgG</text:span><text:span text:style-name="T795">及</text:span><text:span text:style-name="T796">IgM</text:span><text:span text:style-name="T797">檢查）。</text:span></text:p>
      <text:soft-page-break/>
      <text:p text:style-name="P798">(二)履歷表如附件，請自行下載。</text:p>
      <text:p text:style-name="P799"/>
      <text:p text:style-name="P800"/>
      <text:p text:style-name="P801"><text:span text:style-name="T802">如有任何甄選疑問，請洽人事廖小姐</text:span><text:span text:style-name="T803">(03-5955223</text:span><text:span text:style-name="T804">分機</text:span><text:span text:style-name="T805">123)</text:span></text:p>
      <text:p text:style-name="內文"/>
      <text:soft-page-break/>
      <text:p text:style-name="P806"><text:span text:style-name="T807">「附件一」</text:span><text:span text:style-name="T808">新竹縣立竹東幼兒園</text:span><text:span text:style-name="T809">112</text:span><text:span text:style-name="T810">學年度下學期特教學生助理人員履</text:span><text:span text:style-name="T811">歷表</text:span></text:p>
      <text:p text:style-name="P812"><text:span text:style-name="T813">填表人：</text:span><text:span text:style-name="T814"><text:s text:c="24"/></text:span><text:span text:style-name="T815">(</text:span><text:span text:style-name="T816">請親自簽名</text:span><text:span text:style-name="T817">)</text:span><text:span text:style-name="T818"><text:s/></text:span><text:span text:style-name="T819"><text:s/></text:span><text:span text:style-name="T820">填表日期：</text:span><text:span text:style-name="T821"><text:s text:c="4"/></text:span><text:span text:style-name="T822">年</text:span><text:span text:style-name="T823"><text:s text:c="3"/></text:span><text:span text:style-name="T824">月</text:span><text:span text:style-name="T825"><text:s text:c="3"/></text:span><text:span text:style-name="T826">日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columns-spanned="2">
            <text:p text:style-name="P840">姓<text:s text:c="2"/>名</text:p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>性<text:s text:c="2"/>別</text:p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>身分證字號</text:p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 table:number-columns-spanned="2" table:number-rows-spanned="2">
            <text:p text:style-name="P853">報名</text:p>
            <text:p text:style-name="P854">類別</text:p>
          </table:table-cell>
          <table:covered-table-cell/>
          <table:table-cell table:style-name="TableCell855" table:number-rows-spanned="2">
            <text:p text:style-name="P856">特教學生</text:p>
            <text:p text:style-name="P857"><text:span text:style-name="T858">助理人員</text:span></text:p>
          </table:table-cell>
          <table:table-cell table:style-name="TableCell859" table:number-columns-spanned="2" table:number-rows-spanned="2">
            <text:p text:style-name="P860"><text:span text:style-name="T861">生</text:span><text:span text:style-name="T862"><text:s text:c="2"/></text:span><text:span text:style-name="T863">日</text:span></text:p>
          </table:table-cell>
          <table:covered-table-cell/>
          <table:table-cell table:style-name="TableCell864" table:number-rows-spanned="2">
            <text:p text:style-name="P865"><text:s/>年<text:s text:c="2"/>月<text:s/>日</text:p>
          </table:table-cell>
          <table:table-cell table:style-name="TableCell866" table:number-columns-spanned="2">
            <text:p text:style-name="P867">婚<text:s text:c="5"/>姻</text:p>
          </table:table-cell>
          <table:covered-table-cell/>
          <table:table-cell table:style-name="TableCell868" table:number-columns-spanned="2">
            <text:p text:style-name="P869"><text:span text:style-name="T870">□</text:span><text:span text:style-name="T871">已婚</text:span><text:span text:style-name="T872"><text:s text:c="2"/>□</text:span><text:span text:style-name="T873">未婚</text:span></text:p>
          </table:table-cell>
          <table:covered-table-cell/>
        </table:table-row>
        <table:table-row table:style-name="TableRow874"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covered-table-cell>
            <text:p text:style-name="P878"/>
          </table:covered-table-cell>
          <table:table-cell table:style-name="TableCell879" table:number-columns-spanned="2">
            <text:p text:style-name="P880">具身心障礙資格</text:p>
          </table:table-cell>
          <table:covered-table-cell/>
          <table:table-cell table:style-name="TableCell881" table:number-columns-spanned="2">
            <text:p text:style-name="P882"><text:span text:style-name="T883">□</text:span><text:span text:style-name="T884">無</text:span></text:p>
            <text:p text:style-name="P885"><text:span text:style-name="T886">□</text:span><text:span text:style-name="T887">有：</text:span><text:span text:style-name="T888">_______</text:span></text:p>
          </table:table-cell>
          <table:covered-table-cell/>
        </table:table-row>
        <table:table-row table:style-name="TableRow889">
          <table:table-cell table:style-name="TableCell890" table:number-columns-spanned="2" table:number-rows-spanned="2">
            <text:p text:style-name="P891">通<text:s text:c="2"/>訊</text:p>
            <text:p text:style-name="P892">住<text:s text:c="2"/>址</text:p>
          </table:table-cell>
          <table:covered-table-cell/>
          <table:table-cell table:style-name="TableCell893" table:number-columns-spanned="4" table:number-rows-spanned="2">
            <text:p text:style-name="P894"/>
          </table:table-cell>
          <table:covered-table-cell/>
          <table:covered-table-cell/>
          <table:covered-table-cell/>
          <table:table-cell table:style-name="TableCell895" table:number-rows-spanned="2">
            <text:p text:style-name="P896">電話</text:p>
          </table:table-cell>
          <table:table-cell table:style-name="TableCell897" table:number-columns-spanned="3">
            <text:p text:style-name="P898">行動：<text:s/></text:p>
          </table:table-cell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covered-table-cell/>
          <table:covered-table-cell/>
          <table:covered-table-cell/>
          <table:covered-table-cell>
            <text:p text:style-name="P902"/>
          </table:covered-table-cell>
          <table:table-cell table:style-name="TableCell903" table:number-columns-spanned="3">
            <text:p text:style-name="P904">家裡：</text:p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2" table:number-rows-spanned="3">
            <text:p text:style-name="P907">學<text:s text:c="2"/>歷</text:p>
            <text:p text:style-name="P908">證<text:s text:c="2"/>明</text:p>
          </table:table-cell>
          <table:covered-table-cell/>
          <table:table-cell table:style-name="TableCell909" table:number-columns-spanned="2">
            <text:p text:style-name="P910">學校名稱</text:p>
          </table:table-cell>
          <table:covered-table-cell/>
          <table:table-cell table:style-name="TableCell911" table:number-columns-spanned="2">
            <text:p text:style-name="P912">科系組別</text:p>
          </table:table-cell>
          <table:covered-table-cell/>
          <table:table-cell table:style-name="TableCell913" table:number-columns-spanned="3">
            <text:p text:style-name="P914">修業起訖日期</text:p>
          </table:table-cell>
          <table:covered-table-cell/>
          <table:covered-table-cell/>
          <table:table-cell table:style-name="TableCell915">
            <text:p text:style-name="P916">畢業證書字號</text:p>
          </table:table-cell>
        </table:table-row>
        <table:table-row table:style-name="TableRow917">
          <table:covered-table-cell>
            <text:p text:style-name="P918"/>
          </table:covered-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><text:span text:style-name="T925">年</text:span><text:span text:style-name="T926"><text:s text:c="3"/></text:span><text:span text:style-name="T927">月</text:span><text:span text:style-name="T928"><text:s/>~ <text:s text:c="2"/></text:span><text:span text:style-name="T929">年</text:span><text:span text:style-name="T930"><text:s text:c="2"/></text:span><text:span text:style-name="T931">月</text:span></text:p>
          </table:table-cell>
          <table:covered-table-cell/>
          <table:covered-table-cell/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3">
            <text:p text:style-name="P941"><text:span text:style-name="T942">年</text:span><text:span text:style-name="T943"><text:s text:c="3"/></text:span><text:span text:style-name="T944">月</text:span><text:span text:style-name="T945"><text:s/>~ <text:s text:c="2"/></text:span><text:span text:style-name="T946">年</text:span><text:span text:style-name="T947"><text:s text:c="2"/></text:span><text:span text:style-name="T948">月</text:span></text:p>
          </table:table-cell>
          <table:covered-table-cell/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2" table:number-rows-spanned="4">
            <text:p text:style-name="P953">重<text:s text:c="2"/>要</text:p>
            <text:p text:style-name="P954">經<text:s text:c="2"/>歷</text:p>
          </table:table-cell>
          <table:covered-table-cell/>
          <table:table-cell table:style-name="TableCell955" table:number-columns-spanned="7">
            <text:p text:style-name="P956"><text:span text:style-name="T957">曾任之服務單位及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>
            <text:p text:style-name="P959">起訖年月</text:p>
          </table:table-cell>
        </table:table-row>
        <table:table-row table:style-name="TableRow960">
          <table:covered-table-cell>
            <text:p text:style-name="P961"/>
          </table:covered-table-cell>
          <table:covered-table-cell/>
          <table:table-cell table:style-name="TableCell962" table:number-columns-spanned="7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/>
          <table:table-cell table:style-name="TableCell968" table:number-columns-spanned="7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covered-table-cell/>
          <table:table-cell table:style-name="TableCell974" table:number-columns-spanned="7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rows-spanned="14">
            <text:p text:style-name="內文"><text:s text:c="5"/><text:span text:style-name="T980"><draw:frame draw:z-index="251657728" draw:id="id0" draw:style-name="a0" draw:name="Text Box 2" text:anchor-type="paragraph" svg:x="-1.92222in" svg:y="0.12847in" svg:width="0.25417in" svg:height="2.16875in" style:rel-width="scale" style:rel-height="scale"><draw:text-box><text:p text:style-name="內文"/></draw:text-box><svg:title/><svg:desc/></draw:frame></text:span><text:s text:c="11"/><text:span text:style-name="T981">自</text:span><text:span text:style-name="T982"><text:s text:c="3"/></text:span><text:span text:style-name="T983">述</text:span><text:span text:style-name="T984"><text:s text:c="3"/>( <text:s/></text:span><text:span text:style-name="T985">二</text:span><text:span text:style-name="T986"><text:s/></text:span><text:span text:style-name="T987">百</text:span><text:span text:style-name="T988"><text:s/></text:span><text:span text:style-name="T989">字</text:span><text:span text:style-name="T990"><text:s/></text:span><text:span text:style-name="T991">以</text:span><text:span text:style-name="T992"><text:s/></text:span><text:span text:style-name="T993">內</text:span><text:span text:style-name="T994"><text:s/></text:span></text:p>
            <text:p text:style-name="內文"><text:span text:style-name="T995">)</text:span></text:p>
          </table:table-cell>
          <table:table-cell table:style-name="TableCell996" table:number-columns-spanned="9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9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9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columns-spanned="9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columns-spanned="9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columns-spanned="9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columns-spanned="9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table-cell table:style-name="TableCell1024" table:number-columns-spanned="9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9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columns-spanned="9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table-cell table:style-name="TableCell1036" table:number-columns-spanned="9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9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 table:number-columns-spanned="9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9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50">「附件二」</text:p>
      <text:p text:style-name="P1051">切結書</text:p>
      <text:p text:style-name="P1052"/>
      <text:p text:style-name="內文"><text:span text:style-name="T1053">本人</text:span><text:span text:style-name="T1054"><text:tab/></text:span><text:span text:style-name="T1055">參加</text:span><text:span text:style-name="T1056">新竹縣立竹東幼兒園</text:span><text:span text:style-name="T1057"><text:s text:c="3"/></text:span><text:span text:style-name="T1058">年</text:span><text:span text:style-name="T1059"><text:tab/><text:s text:c="3"/></text:span><text:span text:style-name="T1060">月</text:span><text:span text:style-name="T1061"><text:s text:c="4"/></text:span><text:span text:style-name="T1062">日</text:span><text:span text:style-name="T1063"><text:line-break/></text:span><text:span text:style-name="T1064">特教學生助理人員</text:span><text:span text:style-name="T1065">甄選作業，若經通</text:span><text:span text:style-name="T1066">知錄取，茲因個人因素，無法於到職後</text:span><text:span text:style-name="T1067">2</text:span><text:span text:style-name="T1068">週內提出「</text:span><text:span text:style-name="T1069">3</text:span><text:span text:style-name="T1070">個月內個人刑事警察紀錄</text:span><text:span text:style-name="T1071">證明」或提供之</text:span><text:span text:style-name="T1072">「</text:span><text:span text:style-name="T1073">3</text:span><text:span text:style-name="T1074">個月內個人刑事警察紀錄</text:span><text:span text:style-name="T1075">證明」有違反幼兒教育及照顧法相關情事，</text:span><text:span text:style-name="T1076">聲明無條件解除錄取資格</text:span><text:span text:style-name="T1077">，特立此切結書為證。</text:span></text:p>
      <text:p text:style-name="內文"><text:span text:style-name="T1078"><text:s text:c="4"/></text:span><text:span text:style-name="T1079">立切結書人</text:span><text:span text:style-name="T1080">簽章：</text:span></text:p>
      <text:p text:style-name="內文"><text:span text:style-name="T1081"><text:s text:c="8"/></text:span><text:span text:style-name="T1082">身份證</text:span><text:span text:style-name="T1083">字號：</text:span></text:p>
      <text:p text:style-name="P1084"><text:s text:c="14"/>地址：</text:p>
      <text:p text:style-name="P1085"/>
      <text:p text:style-name="P1086"/>
      <text:p text:style-name="P1087">此致</text:p>
      <text:p text:style-name="內文"><text:span text:style-name="T1088">新竹縣立</text:span><text:span text:style-name="T1089">竹東幼兒園</text:span></text:p>
      <text:p text:style-name="P1090"/>
      <text:p text:style-name="P1091"/>
      <text:p text:style-name="P1092"/>
      <text:p text:style-name="內文"><text:span text:style-name="T1093">中</text:span><text:span text:style-name="T1094"><text:s text:c="4"/></text:span><text:span text:style-name="T1095">華</text:span><text:span text:style-name="T1096"><text:s text:c="4"/></text:span><text:span text:style-name="T1097">民</text:span><text:span text:style-name="T1098"><text:s text:c="4"/></text:span><text:span text:style-name="T1099">國</text:span><text:span text:style-name="T1100"><text:s text:c="8"/></text:span><text:span text:style-name="T1101">年</text:span><text:span text:style-name="T1102"><text:s text:c="7"/></text:span><text:span text:style-name="T1103">月</text:span><text:span text:style-name="T1104"><text:s text:c="7"/></text:span><text:span text:style-name="T1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1" style:display-name="表格內文11" style:family="text">
      <style:text-properties style:font-name="新細明體" style:font-name-asian="新細明體" style:font-name-complex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3</meta:initial-creator>
    <dc:creator>useryh</dc:creator>
    <meta:creation-date>2024-01-25T04:38:00Z</meta:creation-date>
    <dc:date>2024-03-26T02:27:00Z</dc:date>
    <meta:print-date>2024-03-13T07:24:00Z</meta:print-date>
    <meta:template xlink:href="Normal" xlink:type="simple"/>
    <meta:editing-cycles>57</meta:editing-cycles>
    <meta:editing-duration>PT35400S</meta:editing-duration>
    <meta:document-statistic meta:page-count="5" meta:paragraph-count="6" meta:word-count="450" meta:character-count="3010" meta:row-count="21" meta:non-whitespace-character-count="2566"/>
  </office:meta>
</office:document-meta>
</file>