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清單段落" style:list-style-name="LFO1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清單段落" style:family="paragraph">
      <style:paragraph-properties fo:line-height="0.25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2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0.25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line-height="0.25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5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25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0.25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line-height="0.25in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5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line-height="0.25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67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/>
    </style:style>
    <style:style style:name="P671" style:parent-style-name="內文" style:family="paragraph">
      <style:paragraph-properties style:snap-to-layout-grid="false"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25in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break-before="page" fo:text-align="center" fo:margin-top="0.0416in" fo:margin-bottom="0.1666in"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00" style:parent-style-name="內文" style:family="paragraph">
      <style:paragraph-properties fo:margin-bottom="0.0833in" fo:line-height="0.25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6" style:family="table-column">
      <style:table-column-properties style:column-width="0.443in" style:use-optimal-column-width="false"/>
    </style:style>
    <style:style style:name="TableColumn717" style:family="table-column">
      <style:table-column-properties style:column-width="0.2951in" style:use-optimal-column-width="false"/>
    </style:style>
    <style:style style:name="TableColumn718" style:family="table-column">
      <style:table-column-properties style:column-width="1.2798in" style:use-optimal-column-width="false"/>
    </style:style>
    <style:style style:name="TableColumn719" style:family="table-column">
      <style:table-column-properties style:column-width="0.2222in" style:use-optimal-column-width="false"/>
    </style:style>
    <style:style style:name="TableColumn720" style:family="table-column">
      <style:table-column-properties style:column-width="0.3687in" style:use-optimal-column-width="false"/>
    </style:style>
    <style:style style:name="TableColumn721" style:family="table-column">
      <style:table-column-properties style:column-width="1.1812in" style:use-optimal-column-width="false"/>
    </style:style>
    <style:style style:name="TableColumn722" style:family="table-column">
      <style:table-column-properties style:column-width="0.3937in" style:use-optimal-column-width="false"/>
    </style:style>
    <style:style style:name="TableColumn723" style:family="table-column">
      <style:table-column-properties style:column-width="0.984in" style:use-optimal-column-width="false"/>
    </style:style>
    <style:style style:name="TableColumn724" style:family="table-column">
      <style:table-column-properties style:column-width="0.0986in" style:use-optimal-column-width="false"/>
    </style:style>
    <style:style style:name="TableColumn725" style:family="table-column">
      <style:table-column-properties style:column-width="1.4763in" style:use-optimal-column-width="false"/>
    </style:style>
    <style:style style:name="Table715" style:family="table">
      <style:table-properties style:width="6.743in" fo:margin-left="0.0909in" table:align="left"/>
    </style:style>
    <style:style style:name="TableRow726" style:family="table-row">
      <style:table-row-properties style:min-row-height="0.4222in" style:use-optimal-row-height="false" fo:keep-together="always"/>
    </style:style>
    <style:style style:name="TableCell7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34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39" style:family="table-row">
      <style:table-row-properties style:min-row-height="0.3986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letter-spacing="-0.0138in" style:font-size-complex="12pt"/>
    </style:style>
    <style:style style:name="T750" style:parent-style-name="預設段落字型" style:family="text">
      <style:text-properties style:font-name="標楷體" style:font-name-asian="標楷體" fo:letter-spacing="-0.0138in" style:font-size-complex="12pt"/>
    </style:style>
    <style:style style:name="T75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5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757" style:parent-style-name="內文" style:family="paragraph">
      <style:paragraph-properties fo:line-height="0.25in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ableRow762" style:family="table-row">
      <style:table-row-properties style:min-row-height="0.2881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770" style:parent-style-name="內文" style:family="paragraph">
      <style:paragraph-properties fo:line-height="0.25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fo:line-height="0.25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Row777" style:family="table-row">
      <style:table-row-properties style:min-row-height="0.4631in" style:use-optimal-row-height="false" fo:keep-together="always"/>
    </style:style>
    <style:style style:name="TableCell7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78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87" style:family="table-row">
      <style:table-row-properties style:min-row-height="0.2812in" style:use-optimal-row-height="false" fo:keep-together="always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3" style:family="table-row">
      <style:table-row-properties style:min-row-height="0.2756in" style:use-optimal-row-height="false" fo:keep-together="always"/>
    </style:style>
    <style:style style:name="TableCell7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TableCell79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Row805" style:family="table-row">
      <style:table-row-properties style:min-row-height="0.3513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12" style:parent-style-name="內文" style:family="paragraph">
      <style:paragraph-properties fo:text-align="justify" fo:line-height="0.1944in" fo:text-indent="0.1416in"/>
    </style:style>
    <style:style style:name="T813" style:parent-style-name="預設段落字型" style:family="text">
      <style:text-properties style:font-name="標楷體" style:font-name-asian="標楷體" fo:letter-spacing="-0.0125in" style:font-size-complex="12pt"/>
    </style:style>
    <style:style style:name="T814" style:parent-style-name="預設段落字型" style:family="text">
      <style:text-properties style:font-name="標楷體" style:font-name-asian="標楷體" fo:letter-spacing="-0.0125in" style:font-size-complex="12pt"/>
    </style:style>
    <style:style style:name="T815" style:parent-style-name="預設段落字型" style:family="text">
      <style:text-properties style:font-name="標楷體" style:font-name-asian="標楷體" fo:letter-spacing="-0.0125in" style:font-size-complex="12pt"/>
    </style:style>
    <style:style style:name="T816" style:parent-style-name="預設段落字型" style:family="text">
      <style:text-properties style:font-name="標楷體" style:font-name-asian="標楷體" fo:letter-spacing="-0.0125in" style:font-size-complex="12pt"/>
    </style:style>
    <style:style style:name="T817" style:parent-style-name="預設段落字型" style:family="text">
      <style:text-properties style:font-name="標楷體" style:font-name-asian="標楷體" fo:letter-spacing="-0.0125in" style:font-size-complex="12pt"/>
    </style:style>
    <style:style style:name="T818" style:parent-style-name="預設段落字型" style:family="text">
      <style:text-properties style:font-name="標楷體" style:font-name-asian="標楷體" fo:letter-spacing="-0.0125in" style:font-size-complex="12pt"/>
    </style:style>
    <style:style style:name="T819" style:parent-style-name="預設段落字型" style:family="text">
      <style:text-properties style:font-name="標楷體" style:font-name-asian="標楷體" fo:letter-spacing="-0.0125in" style:font-size-complex="12pt"/>
    </style:style>
    <style:style style:name="TableCell82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2756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29" style:parent-style-name="內文" style:family="paragraph">
      <style:paragraph-properties fo:text-align="justify" fo:line-height="0.1944in" fo:text-indent="0.1416in"/>
    </style:style>
    <style:style style:name="T830" style:parent-style-name="預設段落字型" style:family="text">
      <style:text-properties style:font-name="標楷體" style:font-name-asian="標楷體" fo:letter-spacing="-0.0125in" style:font-size-complex="12pt"/>
    </style:style>
    <style:style style:name="T831" style:parent-style-name="預設段落字型" style:family="text">
      <style:text-properties style:font-name="標楷體" style:font-name-asian="標楷體" fo:letter-spacing="-0.0125in" style:font-size-complex="12pt"/>
    </style:style>
    <style:style style:name="T832" style:parent-style-name="預設段落字型" style:family="text">
      <style:text-properties style:font-name="標楷體" style:font-name-asian="標楷體" fo:letter-spacing="-0.0125in" style:font-size-complex="12pt"/>
    </style:style>
    <style:style style:name="T833" style:parent-style-name="預設段落字型" style:family="text">
      <style:text-properties style:font-name="標楷體" style:font-name-asian="標楷體" fo:letter-spacing="-0.0125in" style:font-size-complex="12pt"/>
    </style:style>
    <style:style style:name="T834" style:parent-style-name="預設段落字型" style:family="text">
      <style:text-properties style:font-name="標楷體" style:font-name-asian="標楷體" fo:letter-spacing="-0.0125in" style:font-size-complex="12pt"/>
    </style:style>
    <style:style style:name="T835" style:parent-style-name="預設段落字型" style:family="text">
      <style:text-properties style:font-name="標楷體" style:font-name-asian="標楷體" fo:letter-spacing="-0.0125in" style:font-size-complex="12pt"/>
    </style:style>
    <style:style style:name="T836" style:parent-style-name="預設段落字型" style:family="text">
      <style:text-properties style:font-name="標楷體" style:font-name-asian="標楷體" fo:letter-spacing="-0.0125in" style:font-size-complex="12pt"/>
    </style:style>
    <style:style style:name="TableCell8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39" style:family="table-row">
      <style:table-row-properties style:min-row-height="0.2756in" style:use-optimal-row-height="false" fo:keep-together="always"/>
    </style:style>
    <style:style style:name="TableCell84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letter-spacing="-0.0069in"/>
    </style:style>
    <style:style style:name="TableCell846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47" style:parent-style-name="內文" style:family="paragraph">
      <style:text-properties style:font-name="標楷體" style:font-name-asian="標楷體"/>
    </style:style>
    <style:style style:name="TableRow848" style:family="table-row">
      <style:table-row-properties style:min-row-height="0.2534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534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Row860" style:family="table-row">
      <style:table-row-properties style:min-row-height="0.2534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3361in" style:use-optimal-row-height="false" fo:keep-together="always"/>
    </style:style>
    <style:style style:name="TableCell8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1965in" style:use-optimal-row-height="false" fo:keep-together="always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8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0" style:family="table-row">
      <style:table-row-properties style:min-row-height="0.1965in"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9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4" style:family="table-row">
      <style:table-row-properties style:min-row-height="0.1965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9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1965in" style:use-optimal-row-height="false" fo:keep-together="always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1965in"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6" style:family="table-row">
      <style:table-row-properties style:min-row-height="0.1965in" style:use-optimal-row-height="false" fo:keep-together="always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0" style:family="table-row">
      <style:table-row-properties style:min-row-height="0.1965in" style:use-optimal-row-height="false" fo:keep-together="always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1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4" style:family="table-row">
      <style:table-row-properties style:min-row-height="0.1965in" style:use-optimal-row-height="false" fo:keep-together="always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1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1965in" style:use-optimal-row-height="false" fo:keep-together="always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2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1965in" style:use-optimal-row-height="false" fo:keep-together="always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2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1965in" style:use-optimal-row-height="false"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2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1965in" style:use-optimal-row-height="false" fo:keep-together="always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3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4" style:family="table-row">
      <style:table-row-properties style:min-row-height="0.1965in"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3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941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9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945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946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949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950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951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953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95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5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5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57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96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6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6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63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96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96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966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972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973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974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975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9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9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978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979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980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fo:font-size="20pt" style:font-size-asian="20pt"/>
    </style:style>
    <style:style style:name="T982" style:parent-style-name="預設段落字型" style:family="text">
      <style:text-properties style:font-name="標楷體" style:font-name-asian="標楷體" fo:font-size="20pt" style:font-size-asian="20pt"/>
    </style:style>
    <style:style style:name="T983" style:parent-style-name="預設段落字型" style:family="text">
      <style:text-properties style:font-name="標楷體" style:font-name-asian="標楷體" fo:font-size="20pt" style:font-size-asian="20pt"/>
    </style:style>
    <style:style style:name="T984" style:parent-style-name="預設段落字型" style:family="text">
      <style:text-properties style:font-name="標楷體" style:font-name-asian="標楷體" fo:font-size="20pt" style:font-size-asian="20pt"/>
    </style:style>
    <style:style style:name="T985" style:parent-style-name="預設段落字型" style:family="text">
      <style:text-properties style:font-name="標楷體" style:font-name-asian="標楷體" fo:font-size="20pt" style:font-size-asian="20pt"/>
    </style:style>
    <style:style style:name="T986" style:parent-style-name="預設段落字型" style:family="text">
      <style:text-properties style:font-name="標楷體" style:font-name-asian="標楷體" fo:font-size="20pt" style:font-size-asian="20pt"/>
    </style:style>
    <style:style style:name="T987" style:parent-style-name="預設段落字型" style:family="text">
      <style:text-properties style:font-name="標楷體" style:font-name-asian="標楷體" fo:font-size="20pt" style:font-size-asian="20pt"/>
    </style:style>
    <style:style style:name="T988" style:parent-style-name="預設段落字型" style:family="text">
      <style:text-properties style:font-name="標楷體" style:font-name-asian="標楷體" fo:font-size="20pt" style:font-size-asian="20pt"/>
    </style:style>
    <style:style style:name="T989" style:parent-style-name="預設段落字型" style:family="text">
      <style:text-properties style:font-name="標楷體" style:font-name-asian="標楷體" fo:font-size="20pt" style:font-size-asian="20pt"/>
    </style:style>
    <style:style style:name="T990" style:parent-style-name="預設段落字型" style:family="text">
      <style:text-properties style:font-name="標楷體" style:font-name-asian="標楷體" fo:font-size="20pt" style:font-size-asian="20pt"/>
    </style:style>
    <style:style style:name="T991" style:parent-style-name="預設段落字型" style:family="text">
      <style:text-properties style:font-name="標楷體" style:font-name-asian="標楷體" fo:font-size="20pt" style:font-size-asian="20pt"/>
    </style:style>
    <style:style style:name="T992" style:parent-style-name="預設段落字型" style:family="text">
      <style:text-properties style:font-name="標楷體" style:font-name-asian="標楷體" fo:font-size="20pt" style:font-size-asian="20pt"/>
    </style:style>
    <style:style style:name="T993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2</text:span><text:span text:style-name="T4">下第</text:span><text:span text:style-name="T5">五</text:span><text:span text:style-name="T6">階段</text:span><text:span text:style-name="T7">1-9</text:span><text:span text:style-name="T8">特教學生助理人員甄選說明</text:span></text:p>
      <text:list text:style-name="LFO1" text:continue-numbering="true">
        <text:list-item>
          <text:p text:style-name="P9"><text:span text:style-name="T10">依據：</text:span><text:span text:style-name="T11">高級中等以下學校特殊教育班班級及專責單位設置與人員進用辦法</text:span></text:p>
        </text:list-item>
      </text:list>
      <text:p text:style-name="P12"><text:span text:style-name="T13"><text:s text:c="6"/></text:span><text:span text:style-name="T14">暨</text:span><text:span text:style-name="T15">新竹縣政府教育局</text:span><text:span text:style-name="T16">113</text:span><text:span text:style-name="T17">年</text:span><text:span text:style-name="T18">1</text:span><text:span text:style-name="T19">月</text:span><text:span text:style-name="T20">31</text:span><text:span text:style-name="T21">日</text:span><text:span text:style-name="T22">教特字第</text:span><text:span text:style-name="T23">1131100187</text:span><text:span text:style-name="T24">號。</text:span></text:p>
      <text:p text:style-name="P25"><text:span text:style-name="T26">二、僱用名額：</text:span><text:span text:style-name="T27">每人工作時數不超過</text:span><text:span text:style-name="T28">385</text:span><text:span text:style-name="T29">小時，甄選特教學生助理人員</text:span><text:span text:style-name="T30">1</text:span><text:span text:style-name="T31">名。</text:span></text:p>
      <text:p text:style-name="P32"><text:span text:style-name="T33">三、僱用期間：</text:span><text:span text:style-name="T34">甄選完畢實際上班日起至</text:span><text:span text:style-name="T35">113</text:span><text:span text:style-name="T36">年</text:span><text:span text:style-name="T37">06</text:span><text:span text:style-name="T38">月份學期結束止。</text:span><text:span text:style-name="T39"><text:line-break/></text:span><text:span text:style-name="T40"><text:s text:c="4"/>(</text:span><text:span text:style-name="T41">實際依簽約協調內容為主</text:span><text:span text:style-name="T42">)</text:span></text:p>
      <text:p text:style-name="P43"><text:span text:style-name="T44">四、薪資標準：</text:span><text:span text:style-name="T45">以時計薪，每日工作</text:span><text:span text:style-name="T46">7</text:span><text:span text:style-name="T47">小時</text:span><text:span text:style-name="T48">(</text:span><text:span text:style-name="T49">上午</text:span><text:span text:style-name="T50">8</text:span><text:span text:style-name="T51">時至下午</text:span><text:span text:style-name="T52">3</text:span><text:span text:style-name="T53">時</text:span><text:span text:style-name="T54">30</text:span><text:span text:style-name="T55">分</text:span><text:span text:style-name="T56">)</text:span><text:span text:style-name="T57">，每小時時</text:span></text:p>
      <text:p text:style-name="P58"><text:span text:style-name="T59"><text:s text:c="4"/></text:span><text:span text:style-name="T60">薪</text:span><text:span text:style-name="T61">183</text:span><text:span text:style-name="T62">元。</text:span><text:span text:style-name="T63">(</text:span><text:span text:style-name="T64">依最新勞動基準法規定調整</text:span><text:span text:style-name="T65">)</text:span></text:p>
      <text:p text:style-name="P66"><text:span text:style-name="T67">五、福利：</text:span><text:span text:style-name="T68">享勞健保及勞退、無年終獎金。</text:span></text:p>
      <text:p text:style-name="P69"><text:span text:style-name="T70">六、甄選資格：</text:span><text:span text:style-name="T71"><text:line-break/></text:span><text:span text:style-name="T72">(</text:span><text:span text:style-name="T73">一</text:span><text:span text:style-name="T74">)</text:span><text:span text:style-name="T75">具高級中等以上學校畢業或同等學力資格，或符合身心障礙者服務人員資</text:span></text:p>
      <text:p text:style-name="P76"><text:span text:style-name="T77"><text:s text:c="4"/></text:span><text:span text:style-name="T78">格訓練及管理辦法所定之人員。</text:span></text:p>
      <text:p text:style-name="P79">(二)曾擔任特殊教育生活自理相關經驗者尤佳。</text:p>
      <text:p text:style-name="P80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81"><text:span text:style-name="T82">七、工作內容：</text:span><text:span text:style-name="T83">本助理人員工作內容以身心障礙學生生活、教學支援及協助處理學生偶發事件等，提供個別或少數學生在校生活自理相關服務為主。</text:span></text:p>
      <text:p text:style-name="P84"><text:span text:style-name="T85">八、報名及面試事宜：</text:span><text:span text:style-name="T86">(</text:span><text:span text:style-name="T87">每次時間不盡相同，請甄選人員注意各次時間</text:span><text:span text:style-name="T88">)</text:span><text:span text:style-name="T89"><text:s/></text:span></text:p>
      <text:p text:style-name="P90">(一)報名、甄選及結果公告時間：</text:p>
      <text:p text:style-name="P91">第1次甄選：</text:p>
      <text:p text:style-name="P92"><text:span text:style-name="T93"><text:s text:c="3"/>1.</text:span><text:span text:style-name="T94">報名日期</text:span><text:span text:style-name="T95">:113</text:span><text:span text:style-name="T96">年</text:span><text:span text:style-name="T97">04</text:span><text:span text:style-name="T98">月</text:span><text:span text:style-name="T99">08</text:span><text:span text:style-name="T100">日</text:span><text:span text:style-name="T101">(</text:span><text:span text:style-name="T102">星期一</text:span><text:span text:style-name="T103">)</text:span><text:span text:style-name="T104">下午</text:span><text:span text:style-name="T105">1</text:span><text:span text:style-name="T106">時</text:span><text:span text:style-name="T107">10</text:span><text:span text:style-name="T108">至</text:span><text:span text:style-name="T109">1</text:span><text:span text:style-name="T110">時</text:span><text:span text:style-name="T111">40</text:span><text:span text:style-name="T112">分</text:span><text:span text:style-name="T113">。</text:span></text:p>
      <text:p text:style-name="P114"><text:span text:style-name="T115"><text:s text:c="3"/>2.</text:span><text:span text:style-name="T116">甄選日期</text:span><text:span text:style-name="T117">:113</text:span><text:span text:style-name="T118">年</text:span><text:span text:style-name="T119">04</text:span><text:span text:style-name="T120">月</text:span><text:span text:style-name="T121">08</text:span><text:span text:style-name="T122">日</text:span><text:span text:style-name="T123">(</text:span><text:span text:style-name="T124">星期一</text:span><text:span text:style-name="T125">)</text:span><text:span text:style-name="T126">下午</text:span><text:span text:style-name="T127">1</text:span><text:span text:style-name="T128">時</text:span><text:span text:style-name="T129">50</text:span><text:span text:style-name="T130">分開始進行甄選</text:span><text:span text:style-name="T131">。</text:span></text:p>
      <text:p text:style-name="P132"><text:span text:style-name="T133"><text:s text:c="3"/>3.</text:span><text:span text:style-name="T134">結果公告</text:span><text:span text:style-name="T135">:113</text:span><text:span text:style-name="T136">年</text:span><text:span text:style-name="T137">04</text:span><text:span text:style-name="T138">月</text:span><text:span text:style-name="T139">08</text:span><text:span text:style-name="T140">日</text:span><text:span text:style-name="T141">(</text:span><text:span text:style-name="T142">星期一</text:span><text:span text:style-name="T143">)</text:span><text:span text:style-name="T144">下午</text:span><text:span text:style-name="T145">5</text:span><text:span text:style-name="T146">點以前。</text:span></text:p>
      <text:p text:style-name="P147"><text:s/><text:span text:style-name="T148">第</text:span><text:span text:style-name="T149">2</text:span><text:span text:style-name="T150">次甄選：</text:span></text:p>
      <text:p text:style-name="P151"><text:span text:style-name="T152"><text:s text:c="3"/>1.</text:span><text:span text:style-name="T153">報名日期</text:span><text:span text:style-name="T154">:113</text:span><text:span text:style-name="T155">年</text:span><text:span text:style-name="T156">04</text:span><text:span text:style-name="T157">月</text:span><text:span text:style-name="T158">09</text:span><text:span text:style-name="T159">日</text:span><text:span text:style-name="T160">(</text:span><text:span text:style-name="T161">星期二</text:span><text:span text:style-name="T162">)</text:span><text:span text:style-name="T163">下午</text:span><text:span text:style-name="T164">1</text:span><text:span text:style-name="T165">時</text:span><text:span text:style-name="T166">10</text:span><text:span text:style-name="T167">至</text:span><text:span text:style-name="T168">1</text:span><text:span text:style-name="T169">時</text:span><text:span text:style-name="T170">40</text:span><text:span text:style-name="T171">分</text:span><text:span text:style-name="T172">。</text:span></text:p>
      <text:p text:style-name="P173"><text:span text:style-name="T174"><text:s text:c="3"/>2.</text:span><text:span text:style-name="T175">甄選日期</text:span><text:span text:style-name="T176">:113</text:span><text:span text:style-name="T177">年</text:span><text:span text:style-name="T178">04</text:span><text:span text:style-name="T179">月</text:span><text:span text:style-name="T180">09</text:span><text:span text:style-name="T181">日</text:span><text:span text:style-name="T182">(</text:span><text:span text:style-name="T183">星期二</text:span><text:span text:style-name="T184">)</text:span><text:span text:style-name="T185">下午</text:span><text:span text:style-name="T186">1</text:span><text:span text:style-name="T187">時</text:span><text:span text:style-name="T188">50</text:span><text:span text:style-name="T189">分開始進行甄選</text:span><text:span text:style-name="T190">。</text:span></text:p>
      <text:p text:style-name="P191"><text:span text:style-name="T192"><text:s text:c="3"/>3.</text:span><text:span text:style-name="T193">結果公告</text:span><text:span text:style-name="T194">:113</text:span><text:span text:style-name="T195">年</text:span><text:span text:style-name="T196">04</text:span><text:span text:style-name="T197">月</text:span><text:span text:style-name="T198">09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點以前。</text:span></text:p>
      <text:p text:style-name="P206"><text:span text:style-name="T207">第</text:span><text:span text:style-name="T208">3</text:span><text:span text:style-name="T209">次甄選：</text:span></text:p>
      <text:p text:style-name="P210"><text:span text:style-name="T211"><text:s text:c="3"/>1.</text:span><text:span text:style-name="T212">報名日期</text:span><text:span text:style-name="T213">:113</text:span><text:span text:style-name="T214">年</text:span><text:span text:style-name="T215">04</text:span><text:span text:style-name="T216">月</text:span><text:span text:style-name="T217">10</text:span><text:span text:style-name="T218">日</text:span><text:span text:style-name="T219">(</text:span><text:span text:style-name="T220">星期三</text:span><text:span text:style-name="T221">)</text:span><text:span text:style-name="T222">中午</text:span><text:span text:style-name="T223">12</text:span><text:span text:style-name="T224">時</text:span><text:span text:style-name="T225">50</text:span><text:span text:style-name="T226">分至下午</text:span><text:span text:style-name="T227">1</text:span><text:span text:style-name="T228">時</text:span><text:span text:style-name="T229">20</text:span><text:span text:style-name="T230">分</text:span><text:span text:style-name="T231">。</text:span></text:p>
      <text:p text:style-name="P232"><text:span text:style-name="T233"><text:s text:c="3"/>2.</text:span><text:span text:style-name="T234">甄選日期</text:span><text:span text:style-name="T235">:113</text:span><text:span text:style-name="T236">年</text:span><text:span text:style-name="T237">04</text:span><text:span text:style-name="T238">月</text:span><text:span text:style-name="T239">10</text:span><text:span text:style-name="T240">日</text:span><text:span text:style-name="T241">(</text:span><text:span text:style-name="T242">星期三</text:span><text:span text:style-name="T243">)</text:span><text:span text:style-name="T244">下午</text:span><text:span text:style-name="T245">1</text:span><text:span text:style-name="T246">時</text:span><text:span text:style-name="T247">30</text:span><text:span text:style-name="T248">分開始進行甄選</text:span><text:span text:style-name="T249">。</text:span></text:p>
      <text:p text:style-name="P250"><text:span text:style-name="T251"><text:s text:c="3"/>3.</text:span><text:span text:style-name="T252">結果公告</text:span><text:span text:style-name="T253">:113</text:span><text:span text:style-name="T254">年</text:span><text:span text:style-name="T255">04</text:span><text:span text:style-name="T256">月</text:span><text:span text:style-name="T257">10</text:span><text:span text:style-name="T258">日</text:span><text:span text:style-name="T259">(</text:span><text:span text:style-name="T260">星期三</text:span><text:span text:style-name="T261">)</text:span><text:span text:style-name="T262">下午</text:span><text:span text:style-name="T263">5</text:span><text:span text:style-name="T264">點以前。</text:span></text:p>
      <text:p text:style-name="P265">第4次甄選：</text:p>
      <text:p text:style-name="P266"><text:span text:style-name="T267"><text:s text:c="3"/>1.</text:span><text:span text:style-name="T268">報名日期</text:span><text:span text:style-name="T269">:113</text:span><text:span text:style-name="T270">年</text:span><text:span text:style-name="T271">04</text:span><text:span text:style-name="T272">月</text:span><text:span text:style-name="T273">11</text:span><text:span text:style-name="T274">日</text:span><text:span text:style-name="T275">(</text:span><text:span text:style-name="T276">星期四</text:span><text:span text:style-name="T277">)</text:span><text:span text:style-name="T278">中午</text:span><text:span text:style-name="T279">12</text:span><text:span text:style-name="T280">時</text:span><text:span text:style-name="T281">50</text:span><text:span text:style-name="T282">分至下午</text:span><text:span text:style-name="T283">1</text:span><text:span text:style-name="T284">時</text:span><text:span text:style-name="T285">20</text:span><text:span text:style-name="T286">分</text:span><text:span text:style-name="T287">。</text:span></text:p>
      <text:p text:style-name="P288"><text:span text:style-name="T289"><text:s text:c="3"/>2.</text:span><text:span text:style-name="T290">甄選日期</text:span><text:span text:style-name="T291">:113</text:span><text:span text:style-name="T292">年</text:span><text:span text:style-name="T293">04</text:span><text:span text:style-name="T294">月</text:span><text:span text:style-name="T295">11</text:span><text:span text:style-name="T296">日</text:span><text:span text:style-name="T297">(</text:span><text:span text:style-name="T298">星期四</text:span><text:span text:style-name="T299">)</text:span><text:span text:style-name="T300">下午</text:span><text:span text:style-name="T301">1</text:span><text:span text:style-name="T302">時</text:span><text:span text:style-name="T303">30</text:span><text:span text:style-name="T304">分開始進行甄選</text:span><text:span text:style-name="T305">。</text:span></text:p>
      <text:p text:style-name="P306"><text:span text:style-name="T307"><text:s text:c="3"/>3.</text:span><text:span text:style-name="T308">結果公告</text:span><text:span text:style-name="T309">:113</text:span><text:span text:style-name="T310">年</text:span><text:span text:style-name="T311">04</text:span><text:span text:style-name="T312">月</text:span><text:span text:style-name="T313">11</text:span><text:span text:style-name="T314">日</text:span><text:span text:style-name="T315">(</text:span><text:span text:style-name="T316">星期四</text:span><text:span text:style-name="T317">)</text:span><text:span text:style-name="T318">下午</text:span><text:span text:style-name="T319">5</text:span><text:span text:style-name="T320">點以前。</text:span></text:p>
      <text:p text:style-name="P321"><text:span text:style-name="T322">第</text:span><text:span text:style-name="T323">5</text:span><text:span text:style-name="T324">次甄選：</text:span></text:p>
      <text:p text:style-name="P325"><text:span text:style-name="T326"><text:s text:c="3"/>1.</text:span><text:span text:style-name="T327">報名日期</text:span><text:span text:style-name="T328">:113</text:span><text:span text:style-name="T329">年</text:span><text:span text:style-name="T330">04</text:span><text:span text:style-name="T331">月</text:span><text:span text:style-name="T332">12</text:span><text:span text:style-name="T333">日</text:span><text:span text:style-name="T334">(</text:span><text:span text:style-name="T335">星期五</text:span><text:span text:style-name="T336">)</text:span><text:span text:style-name="T337">中午</text:span><text:span text:style-name="T338">12</text:span><text:span text:style-name="T339">時</text:span><text:span text:style-name="T340">50</text:span><text:span text:style-name="T341">分至下午</text:span><text:span text:style-name="T342">1</text:span><text:span text:style-name="T343">時</text:span><text:span text:style-name="T344">20</text:span><text:span text:style-name="T345">分</text:span><text:span text:style-name="T346">。</text:span></text:p>
      <text:p text:style-name="P347"><text:span text:style-name="T348"><text:s text:c="3"/>2.</text:span><text:span text:style-name="T349">甄選日期</text:span><text:span text:style-name="T350">:113</text:span><text:span text:style-name="T351">年</text:span><text:span text:style-name="T352">04</text:span><text:span text:style-name="T353">月</text:span><text:span text:style-name="T354">12</text:span><text:span text:style-name="T355">日</text:span><text:span text:style-name="T356">(</text:span><text:span text:style-name="T357">星期五</text:span><text:span text:style-name="T358">)</text:span><text:span text:style-name="T359">下午</text:span><text:span text:style-name="T360">1</text:span><text:span text:style-name="T361">時</text:span><text:span text:style-name="T362">30</text:span><text:span text:style-name="T363">分開始進行甄選</text:span><text:span text:style-name="T364">。</text:span></text:p>
      <text:p text:style-name="P365"><text:span text:style-name="T366"><text:s text:c="3"/>3.</text:span><text:span text:style-name="T367">結果公告</text:span><text:span text:style-name="T368">:113</text:span><text:span text:style-name="T369">年</text:span><text:span text:style-name="T370">04</text:span><text:span text:style-name="T371">月</text:span><text:span text:style-name="T372">12</text:span><text:span text:style-name="T373">日</text:span><text:span text:style-name="T374">(</text:span><text:span text:style-name="T375">星期五</text:span><text:span text:style-name="T376">)</text:span><text:span text:style-name="T377">下午</text:span><text:span text:style-name="T378">5</text:span><text:span text:style-name="T379">點以前。</text:span></text:p>
      <text:p text:style-name="P380"/>
      <text:soft-page-break/>
      <text:p text:style-name="P381"><text:span text:style-name="T382">第</text:span><text:span text:style-name="T383">6</text:span><text:span text:style-name="T384">次甄選：</text:span></text:p>
      <text:p text:style-name="P385"><text:span text:style-name="T386"><text:s text:c="3"/>1.</text:span><text:span text:style-name="T387">報名日期</text:span><text:span text:style-name="T388">:113</text:span><text:span text:style-name="T389">年</text:span><text:span text:style-name="T390">04</text:span><text:span text:style-name="T391">月</text:span><text:span text:style-name="T392">1</text:span><text:span text:style-name="T393">5</text:span><text:span text:style-name="T394">日</text:span><text:span text:style-name="T395">(</text:span><text:span text:style-name="T396">星期一</text:span><text:span text:style-name="T397">)</text:span><text:span text:style-name="T398">下午</text:span><text:span text:style-name="T399">1</text:span><text:span text:style-name="T400">時</text:span><text:span text:style-name="T401">10</text:span><text:span text:style-name="T402">至</text:span><text:span text:style-name="T403">1</text:span><text:span text:style-name="T404">時</text:span><text:span text:style-name="T405">40</text:span><text:span text:style-name="T406">分</text:span><text:span text:style-name="T407">。</text:span></text:p>
      <text:p text:style-name="P408"><text:span text:style-name="T409"><text:s text:c="3"/>2.</text:span><text:span text:style-name="T410">甄選日期</text:span><text:span text:style-name="T411">:113</text:span><text:span text:style-name="T412">年</text:span><text:span text:style-name="T413">04</text:span><text:span text:style-name="T414">月</text:span><text:span text:style-name="T415">15</text:span><text:span text:style-name="T416">日</text:span><text:span text:style-name="T417">(</text:span><text:span text:style-name="T418">星期一</text:span><text:span text:style-name="T419">)</text:span><text:span text:style-name="T420">下午</text:span><text:span text:style-name="T421">1</text:span><text:span text:style-name="T422">時</text:span><text:span text:style-name="T423">50</text:span><text:span text:style-name="T424">分開始進行甄選</text:span><text:span text:style-name="T425">。</text:span></text:p>
      <text:p text:style-name="P426"><text:span text:style-name="T427"><text:s text:c="3"/>3.</text:span><text:span text:style-name="T428">結果公告</text:span><text:span text:style-name="T429">:113</text:span><text:span text:style-name="T430">年</text:span><text:span text:style-name="T431">04</text:span><text:span text:style-name="T432">月</text:span><text:span text:style-name="T433">15</text:span><text:span text:style-name="T434">日</text:span><text:span text:style-name="T435">(</text:span><text:span text:style-name="T436">星期一</text:span><text:span text:style-name="T437">)</text:span><text:span text:style-name="T438">下午</text:span><text:span text:style-name="T439">5</text:span><text:span text:style-name="T440">點以前。</text:span></text:p>
      <text:p text:style-name="P441"><text:span text:style-name="T442">第</text:span><text:span text:style-name="T443">7</text:span><text:span text:style-name="T444">次甄選：</text:span></text:p>
      <text:p text:style-name="P445"><text:span text:style-name="T446"><text:s text:c="3"/>1.</text:span><text:span text:style-name="T447">報名日期</text:span><text:span text:style-name="T448">:113</text:span><text:span text:style-name="T449">年</text:span><text:span text:style-name="T450">04</text:span><text:span text:style-name="T451">月</text:span><text:span text:style-name="T452">16</text:span><text:span text:style-name="T453">日</text:span><text:span text:style-name="T454">(</text:span><text:span text:style-name="T455">星期二</text:span><text:span text:style-name="T456">)</text:span><text:span text:style-name="T457">下午</text:span><text:span text:style-name="T458">1</text:span><text:span text:style-name="T459">時</text:span><text:span text:style-name="T460">10</text:span><text:span text:style-name="T461">至</text:span><text:span text:style-name="T462">1</text:span><text:span text:style-name="T463">時</text:span><text:span text:style-name="T464">40</text:span><text:span text:style-name="T465">分</text:span><text:span text:style-name="T466">。</text:span></text:p>
      <text:p text:style-name="P467"><text:span text:style-name="T468"><text:s text:c="3"/>2.</text:span><text:span text:style-name="T469">甄選日期</text:span><text:span text:style-name="T470">:113</text:span><text:span text:style-name="T471">年</text:span><text:span text:style-name="T472">04</text:span><text:span text:style-name="T473">月</text:span><text:span text:style-name="T474">16</text:span><text:span text:style-name="T475">日</text:span><text:span text:style-name="T476">(</text:span><text:span text:style-name="T477">星期二</text:span><text:span text:style-name="T478">)</text:span><text:span text:style-name="T479">下午</text:span><text:span text:style-name="T480">1</text:span><text:span text:style-name="T481">時</text:span><text:span text:style-name="T482">50</text:span><text:span text:style-name="T483">分開始進行甄選</text:span><text:span text:style-name="T484">。</text:span></text:p>
      <text:p text:style-name="P485"><text:span text:style-name="T486"><text:s text:c="3"/>3.</text:span><text:span text:style-name="T487">結果公告</text:span><text:span text:style-name="T488">:113</text:span><text:span text:style-name="T489">年</text:span><text:span text:style-name="T490">04</text:span><text:span text:style-name="T491">月</text:span><text:span text:style-name="T492">16</text:span><text:span text:style-name="T493">日</text:span><text:span text:style-name="T494">(</text:span><text:span text:style-name="T495">星期二</text:span><text:span text:style-name="T496">)</text:span><text:span text:style-name="T497">下午</text:span><text:span text:style-name="T498">5</text:span><text:span text:style-name="T499">點以前。</text:span></text:p>
      <text:p text:style-name="P500"><text:span text:style-name="T501">第</text:span><text:span text:style-name="T502">8</text:span><text:span text:style-name="T503">次甄選：</text:span></text:p>
      <text:p text:style-name="P504"><text:span text:style-name="T505"><text:s text:c="3"/>1.</text:span><text:span text:style-name="T506">報名日期</text:span><text:span text:style-name="T507">:113</text:span><text:span text:style-name="T508">年</text:span><text:span text:style-name="T509">04</text:span><text:span text:style-name="T510">月</text:span><text:span text:style-name="T511">18</text:span><text:span text:style-name="T512">日</text:span><text:span text:style-name="T513">(</text:span><text:span text:style-name="T514">星期四</text:span><text:span text:style-name="T515">)</text:span><text:span text:style-name="T516">中午</text:span><text:span text:style-name="T517">12</text:span><text:span text:style-name="T518">時</text:span><text:span text:style-name="T519">50</text:span><text:span text:style-name="T520">分至下午</text:span><text:span text:style-name="T521">1</text:span><text:span text:style-name="T522">時</text:span><text:span text:style-name="T523">20</text:span><text:span text:style-name="T524">分</text:span><text:span text:style-name="T525">。</text:span></text:p>
      <text:p text:style-name="P526"><text:span text:style-name="T527"><text:s text:c="3"/>2.</text:span><text:span text:style-name="T528">甄選日期</text:span><text:span text:style-name="T529">:113</text:span><text:span text:style-name="T530">年</text:span><text:span text:style-name="T531">04</text:span><text:span text:style-name="T532">月</text:span><text:span text:style-name="T533">18</text:span><text:span text:style-name="T534">日</text:span><text:span text:style-name="T535">(</text:span><text:span text:style-name="T536">星期四</text:span><text:span text:style-name="T537">)</text:span><text:span text:style-name="T538">下午</text:span><text:span text:style-name="T539">1</text:span><text:span text:style-name="T540">時</text:span><text:span text:style-name="T541">30</text:span><text:span text:style-name="T542">分開始進行甄選</text:span><text:span text:style-name="T543">。</text:span></text:p>
      <text:p text:style-name="P544"><text:span text:style-name="T545"><text:s text:c="3"/>3.</text:span><text:span text:style-name="T546">結果公告</text:span><text:span text:style-name="T547">:113</text:span><text:span text:style-name="T548">年</text:span><text:span text:style-name="T549">04</text:span><text:span text:style-name="T550">月</text:span><text:span text:style-name="T551">18</text:span><text:span text:style-name="T552">日</text:span><text:span text:style-name="T553">(</text:span><text:span text:style-name="T554">星期四</text:span><text:span text:style-name="T555">)</text:span><text:span text:style-name="T556">下午</text:span><text:span text:style-name="T557">5</text:span><text:span text:style-name="T558">點以前。</text:span></text:p>
      <text:p text:style-name="P559"><text:span text:style-name="T560">第</text:span><text:span text:style-name="T561">9</text:span><text:span text:style-name="T562">次甄選：</text:span></text:p>
      <text:p text:style-name="P563"><text:span text:style-name="T564"><text:s text:c="3"/>1.</text:span><text:span text:style-name="T565">報名日期</text:span><text:span text:style-name="T566">:113</text:span><text:span text:style-name="T567">年</text:span><text:span text:style-name="T568">04</text:span><text:span text:style-name="T569">月</text:span><text:span text:style-name="T570">19</text:span><text:span text:style-name="T571">日</text:span><text:span text:style-name="T572">(</text:span><text:span text:style-name="T573">星期五</text:span><text:span text:style-name="T574">)</text:span><text:span text:style-name="T575">中午</text:span><text:span text:style-name="T576">12</text:span><text:span text:style-name="T577">時</text:span><text:span text:style-name="T578">50</text:span><text:span text:style-name="T579">分至下午</text:span><text:span text:style-name="T580">1</text:span><text:span text:style-name="T581">時</text:span><text:span text:style-name="T582">20</text:span><text:span text:style-name="T583">分</text:span><text:span text:style-name="T584">。</text:span></text:p>
      <text:p text:style-name="P585"><text:span text:style-name="T586"><text:s text:c="3"/>2.</text:span><text:span text:style-name="T587">甄選日期</text:span><text:span text:style-name="T588">:113</text:span><text:span text:style-name="T589">年</text:span><text:span text:style-name="T590">04</text:span><text:span text:style-name="T591">月</text:span><text:span text:style-name="T592">19</text:span><text:span text:style-name="T593">日</text:span><text:span text:style-name="T594">(</text:span><text:span text:style-name="T595">星期五</text:span><text:span text:style-name="T596">)</text:span><text:span text:style-name="T597">下午</text:span><text:span text:style-name="T598">1</text:span><text:span text:style-name="T599">時</text:span><text:span text:style-name="T600">30</text:span><text:span text:style-name="T601">分開始進行甄選</text:span><text:span text:style-name="T602">。</text:span></text:p>
      <text:p text:style-name="P603"><text:s text:c="3"/>3.結果公告:113年04月19日(星期五)下午5點以前。</text:p>
      <text:p text:style-name="P604"/>
      <text:p text:style-name="P605">(二)報名地點：新竹縣立竹東幼兒園辦公室【地址：新竹縣竹東鎮和江街251</text:p>
      <text:p text:style-name="P606"><text:s text:c="4"/>號、電話：03-5955223-123，人事廖小姐】</text:p>
      <text:p text:style-name="P607"><text:span text:style-name="T608">(</text:span><text:span text:style-name="T609">三</text:span><text:span text:style-name="T610">)</text:span><text:span text:style-name="T611">報名繳交資料：</text:span><text:span text:style-name="T612"><text:line-break/></text:span><text:span text:style-name="T613">1.</text:span><text:span text:style-name="T614">最高學歷畢業證書</text:span><text:span text:style-name="T615">(</text:span><text:span text:style-name="T616">高中</text:span><text:span text:style-name="T617">(</text:span><text:span text:style-name="T618">職</text:span><text:span text:style-name="T619">)</text:span><text:span text:style-name="T620">以上畢業</text:span><text:span text:style-name="T621">)</text:span><text:span text:style-name="T622">影本</text:span><text:span text:style-name="T623">(</text:span><text:span text:style-name="T624">請繳驗正本</text:span><text:span text:style-name="T625">)</text:span><text:span text:style-name="T626">。</text:span><text:span text:style-name="T627"><text:line-break/></text:span><text:span text:style-name="T628">2.</text:span><text:span text:style-name="T629">身分證影本</text:span><text:span text:style-name="T630">(</text:span><text:span text:style-name="T631">請繳驗正本</text:span><text:span text:style-name="T632">)</text:span><text:span text:style-name="T633">。</text:span><text:span text:style-name="T634"><text:line-break/></text:span><text:span text:style-name="T635">3.</text:span><text:span text:style-name="T636">履歷表</text:span><text:span text:style-name="T637">2</text:span><text:span text:style-name="T638">份</text:span><text:span text:style-name="T639">(</text:span><text:span text:style-name="T640">如附件一</text:span><text:span text:style-name="T641">)</text:span><text:span text:style-name="T642">。</text:span><text:span text:style-name="T643"><text:line-break/></text:span><text:span text:style-name="T644">4.</text:span><text:span text:style-name="T645">簽妥「</text:span><text:span text:style-name="T646">3</text:span><text:span text:style-name="T647">個月內警察刑事紀錄證明」切結書</text:span><text:span text:style-name="T648">(</text:span><text:span text:style-name="T649">如附件二</text:span><text:span text:style-name="T650">)</text:span><text:span text:style-name="T651">。</text:span><text:span text:style-name="T652"><text:line-break/></text:span><text:span text:style-name="T653">※</text:span><text:span text:style-name="T654">備註：</text:span><text:span text:style-name="T655">若甄選時即可提供「</text:span><text:span text:style-name="T656">3</text:span><text:span text:style-name="T657">個月內警察刑事紀錄證明」者，不用繳交切結書。</text:span></text:p>
      <text:p text:style-name="P658"><text:span text:style-name="T659">(</text:span><text:span text:style-name="T660">四</text:span><text:span text:style-name="T661">)</text:span><text:span text:style-name="T662">錄取名額：正取</text:span><text:span text:style-name="T663">1</text:span><text:span text:style-name="T664">名，備取若干。在僱用期間若有缺額，則由備取人員進用，不再重新甄選。</text:span></text:p>
      <text:p text:style-name="P665"><text:span text:style-name="T666">(</text:span><text:span text:style-name="T667">五</text:span><text:span text:style-name="T668">)</text:span><text:span text:style-name="T669">如第一次甄選已足額錄取，將不進行第二次甄選，以此類推，請甄選者觀看最新公告。</text:span></text:p>
      <text:p text:style-name="P670"/>
      <text:p text:style-name="P671"><text:span text:style-name="T672">九</text:span><text:span text:style-name="T673">、備註：</text:span><text:span text:style-name="T674"><text:s/></text:span><text:span text:style-name="T675"><text:line-break/></text:span><text:span text:style-name="T676">(</text:span><text:span text:style-name="T677">一</text:span><text:span text:style-name="T678">)</text:span><text:span text:style-name="T679">錄取後請依規提供</text:span><text:span text:style-name="T680">6</text:span><text:span text:style-name="T681">個月內體檢表以供本園存參，項目有：一般體檢項目、肺結核胸部Ｘ光檢查、傷寒糞便檢查及Ａ型肝炎抗體檢查（含</text:span><text:span text:style-name="T682">IgG</text:span><text:span text:style-name="T683">及</text:span><text:span text:style-name="T684">IgM</text:span><text:span text:style-name="T685">檢查）。</text:span></text:p>
      <text:p text:style-name="P686">(二)履歷表如附件，請自行下載。</text:p>
      <text:p text:style-name="P687"/>
      <text:p text:style-name="P688"/>
      <text:p text:style-name="P689"><text:span text:style-name="T690">如有任何甄選疑問，請洽人事廖小姐</text:span><text:span text:style-name="T691">(03-5955223</text:span><text:span text:style-name="T692">分機</text:span><text:span text:style-name="T693">123)</text:span></text:p>
      <text:p text:style-name="內文"/>
      <text:soft-page-break/>
      <text:p text:style-name="P694"><text:span text:style-name="T695">「附件一」</text:span><text:span text:style-name="T696">新竹縣立竹東幼兒園</text:span><text:span text:style-name="T697">112</text:span><text:span text:style-name="T698">學年度下學期特教學生助理人員履</text:span><text:span text:style-name="T699">歷表</text:span></text:p>
      <text:p text:style-name="P700"><text:span text:style-name="T701">填表人：</text:span><text:span text:style-name="T702"><text:s text:c="24"/></text:span><text:span text:style-name="T703">(</text:span><text:span text:style-name="T704">請親自簽名</text:span><text:span text:style-name="T705">)</text:span><text:span text:style-name="T706"><text:s/></text:span><text:span text:style-name="T707"><text:s/></text:span><text:span text:style-name="T708">填表日期：</text:span><text:span text:style-name="T709"><text:s text:c="4"/></text:span><text:span text:style-name="T710">年</text:span><text:span text:style-name="T711"><text:s text:c="3"/></text:span><text:span text:style-name="T712">月</text:span><text:span text:style-name="T713"><text:s text:c="3"/></text:span><text:span text:style-name="T714">日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姓<text:s text:c="2"/>名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性<text:s text:c="2"/>別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身分證字號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報名</text:p>
            <text:p text:style-name="P742">類別</text:p>
          </table:table-cell>
          <table:covered-table-cell/>
          <table:table-cell table:style-name="TableCell743" table:number-rows-spanned="2">
            <text:p text:style-name="P744">特教學生</text:p>
            <text:p text:style-name="P745"><text:span text:style-name="T746">助理人員</text:span></text:p>
          </table:table-cell>
          <table:table-cell table:style-name="TableCell747" table:number-columns-spanned="2" table:number-rows-spanned="2">
            <text:p text:style-name="P748"><text:span text:style-name="T749">生</text:span><text:span text:style-name="T750"><text:s text:c="2"/></text:span><text:span text:style-name="T751">日</text:span></text:p>
          </table:table-cell>
          <table:covered-table-cell/>
          <table:table-cell table:style-name="TableCell752" table:number-rows-spanned="2">
            <text:p text:style-name="P753"><text:s/>年<text:s text:c="2"/>月<text:s/>日</text:p>
          </table:table-cell>
          <table:table-cell table:style-name="TableCell754" table:number-columns-spanned="2">
            <text:p text:style-name="P755">婚<text:s text:c="5"/>姻</text:p>
          </table:table-cell>
          <table:covered-table-cell/>
          <table:table-cell table:style-name="TableCell756" table:number-columns-spanned="2">
            <text:p text:style-name="P757"><text:span text:style-name="T758">□</text:span><text:span text:style-name="T759">已婚</text:span><text:span text:style-name="T760"><text:s text:c="2"/>□</text:span><text:span text:style-name="T761">未婚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table-cell table:style-name="TableCell767" table:number-columns-spanned="2">
            <text:p text:style-name="P768">具身心障礙資格</text:p>
          </table:table-cell>
          <table:covered-table-cell/>
          <table:table-cell table:style-name="TableCell769" table:number-columns-spanned="2">
            <text:p text:style-name="P770"><text:span text:style-name="T771">□</text:span><text:span text:style-name="T772">無</text:span></text:p>
            <text:p text:style-name="P773"><text:span text:style-name="T774">□</text:span><text:span text:style-name="T775">有：</text:span><text:span text:style-name="T776">_______</text:span></text:p>
          </table:table-cell>
          <table:covered-table-cell/>
        </table:table-row>
        <table:table-row table:style-name="TableRow777">
          <table:table-cell table:style-name="TableCell778" table:number-columns-spanned="2" table:number-rows-spanned="2">
            <text:p text:style-name="P779">通<text:s text:c="2"/>訊</text:p>
            <text:p text:style-name="P780">住<text:s text:c="2"/>址</text:p>
          </table:table-cell>
          <table:covered-table-cell/>
          <table:table-cell table:style-name="TableCell781" table:number-columns-spanned="4" table:number-rows-spanned="2">
            <text:p text:style-name="P782"/>
          </table:table-cell>
          <table:covered-table-cell/>
          <table:covered-table-cell/>
          <table:covered-table-cell/>
          <table:table-cell table:style-name="TableCell783" table:number-rows-spanned="2">
            <text:p text:style-name="P784">電話</text:p>
          </table:table-cell>
          <table:table-cell table:style-name="TableCell785" table:number-columns-spanned="3">
            <text:p text:style-name="P786">行動：<text:s/></text:p>
          </table:table-cell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table-cell table:style-name="TableCell791" table:number-columns-spanned="3">
            <text:p text:style-name="P792">家裡：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 table:number-rows-spanned="3">
            <text:p text:style-name="P795">學<text:s text:c="2"/>歷</text:p>
            <text:p text:style-name="P796">證<text:s text:c="2"/>明</text:p>
          </table:table-cell>
          <table:covered-table-cell/>
          <table:table-cell table:style-name="TableCell797" table:number-columns-spanned="2">
            <text:p text:style-name="P798">學校名稱</text:p>
          </table:table-cell>
          <table:covered-table-cell/>
          <table:table-cell table:style-name="TableCell799" table:number-columns-spanned="2">
            <text:p text:style-name="P800">科系組別</text:p>
          </table:table-cell>
          <table:covered-table-cell/>
          <table:table-cell table:style-name="TableCell801" table:number-columns-spanned="3">
            <text:p text:style-name="P802">修業起訖日期</text:p>
          </table:table-cell>
          <table:covered-table-cell/>
          <table:covered-table-cell/>
          <table:table-cell table:style-name="TableCell803">
            <text:p text:style-name="P804">畢業證書字號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><text:span text:style-name="T813">年</text:span><text:span text:style-name="T814"><text:s text:c="3"/></text:span><text:span text:style-name="T815">月</text:span><text:span text:style-name="T816"><text:s/>~ <text:s text:c="2"/></text:span><text:span text:style-name="T817">年</text:span><text:span text:style-name="T818"><text:s text:c="2"/></text:span><text:span text:style-name="T819">月</text:span></text:p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><text:span text:style-name="T830">年</text:span><text:span text:style-name="T831"><text:s text:c="3"/></text:span><text:span text:style-name="T832">月</text:span><text:span text:style-name="T833"><text:s/>~ <text:s text:c="2"/></text:span><text:span text:style-name="T834">年</text:span><text:span text:style-name="T835"><text:s text:c="2"/></text:span><text:span text:style-name="T836">月</text:span></text:p>
          </table:table-cell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 table:number-rows-spanned="4">
            <text:p text:style-name="P841">重<text:s text:c="2"/>要</text:p>
            <text:p text:style-name="P842">經<text:s text:c="2"/>歷</text:p>
          </table:table-cell>
          <table:covered-table-cell/>
          <table:table-cell table:style-name="TableCell843" table:number-columns-spanned="7">
            <text:p text:style-name="P844"><text:span text:style-name="T845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起訖年月</text:p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14">
            <text:p text:style-name="內文"><text:s text:c="5"/><text:span text:style-name="T868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869">自</text:span><text:span text:style-name="T870"><text:s text:c="3"/></text:span><text:span text:style-name="T871">述</text:span><text:span text:style-name="T872"><text:s text:c="3"/>( <text:s/></text:span><text:span text:style-name="T873">二</text:span><text:span text:style-name="T874"><text:s/></text:span><text:span text:style-name="T875">百</text:span><text:span text:style-name="T876"><text:s/></text:span><text:span text:style-name="T877">字</text:span><text:span text:style-name="T878"><text:s/></text:span><text:span text:style-name="T879">以</text:span><text:span text:style-name="T880"><text:s/></text:span><text:span text:style-name="T881">內</text:span><text:span text:style-name="T882"><text:s/></text:span></text:p>
            <text:p text:style-name="內文"><text:span text:style-name="T883">)</text:span></text:p>
          </table:table-cell>
          <table:table-cell table:style-name="TableCell884" table:number-columns-spanned="9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9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9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9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9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9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9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9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9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9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9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9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8">「附件二」</text:p>
      <text:p text:style-name="P939">切結書</text:p>
      <text:p text:style-name="P940"/>
      <text:p text:style-name="內文"><text:span text:style-name="T941">本人</text:span><text:span text:style-name="T942"><text:tab/></text:span><text:span text:style-name="T943">參加</text:span><text:span text:style-name="T944">新竹縣立竹東幼兒園</text:span><text:span text:style-name="T945"><text:s text:c="3"/></text:span><text:span text:style-name="T946">年</text:span><text:span text:style-name="T947"><text:tab/><text:s text:c="3"/></text:span><text:span text:style-name="T948">月</text:span><text:span text:style-name="T949"><text:s text:c="4"/></text:span><text:span text:style-name="T950">日</text:span><text:span text:style-name="T951"><text:line-break/></text:span><text:span text:style-name="T952">特教學生助理人員</text:span><text:span text:style-name="T953">甄選作業，若經通</text:span><text:span text:style-name="T954">知錄取，茲因個人因素，無法於到職後</text:span><text:span text:style-name="T955">2</text:span><text:span text:style-name="T956">週內提出「</text:span><text:span text:style-name="T957">3</text:span><text:span text:style-name="T958">個月內個人刑事警察紀錄</text:span><text:span text:style-name="T959">證明」或提供之</text:span><text:span text:style-name="T960">「</text:span><text:span text:style-name="T961">3</text:span><text:span text:style-name="T962">個月內個人刑事警察紀錄</text:span><text:span text:style-name="T963">證明」有違反幼兒教育及照顧法相關情事，</text:span><text:span text:style-name="T964">聲明無條件解除錄取資格</text:span><text:span text:style-name="T965">，特立此切結書為證。</text:span></text:p>
      <text:p text:style-name="內文"><text:span text:style-name="T966"><text:s text:c="4"/></text:span><text:span text:style-name="T967">立切結書人</text:span><text:span text:style-name="T968">簽章：</text:span></text:p>
      <text:p text:style-name="內文"><text:span text:style-name="T969"><text:s text:c="8"/></text:span><text:span text:style-name="T970">身份證</text:span><text:span text:style-name="T971">字號：</text:span></text:p>
      <text:p text:style-name="P972"><text:s text:c="14"/>地址：</text:p>
      <text:p text:style-name="P973"/>
      <text:p text:style-name="P974"/>
      <text:p text:style-name="P975">此致</text:p>
      <text:p text:style-name="內文"><text:span text:style-name="T976">新竹縣立</text:span><text:span text:style-name="T977">竹東幼兒園</text:span></text:p>
      <text:p text:style-name="P978"/>
      <text:p text:style-name="P979"/>
      <text:p text:style-name="P980"/>
      <text:p text:style-name="內文"><text:span text:style-name="T981">中</text:span><text:span text:style-name="T982"><text:s text:c="4"/></text:span><text:span text:style-name="T983">華</text:span><text:span text:style-name="T984"><text:s text:c="4"/></text:span><text:span text:style-name="T985">民</text:span><text:span text:style-name="T986"><text:s text:c="4"/></text:span><text:span text:style-name="T987">國</text:span><text:span text:style-name="T988"><text:s text:c="8"/></text:span><text:span text:style-name="T989">年</text:span><text:span text:style-name="T990"><text:s text:c="7"/></text:span><text:span text:style-name="T991">月</text:span><text:span text:style-name="T992"><text:s text:c="7"/></text:span><text:span text:style-name="T9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4-01-25T04:38:00Z</meta:creation-date>
    <dc:date>2024-04-02T06:26:00Z</dc:date>
    <meta:print-date>2024-04-02T06:18:00Z</meta:print-date>
    <meta:template xlink:href="Normal" xlink:type="simple"/>
    <meta:editing-cycles>62</meta:editing-cycles>
    <meta:editing-duration>PT39900S</meta:editing-duration>
    <meta:document-statistic meta:page-count="4" meta:paragraph-count="5" meta:word-count="412" meta:character-count="2756" meta:row-count="19" meta:non-whitespace-character-count="2349"/>
  </office:meta>
</office:document-meta>
</file>