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0.25in" fo:margin-left="0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清單段落" style:list-style-name="LFO1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line-height="0.25in" fo:margin-left="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family="paragraph">
      <style:paragraph-properties fo:line-height="0.25in" fo:margin-left="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清單段落" style:family="paragraph">
      <style:paragraph-properties fo:line-height="0.25in" fo:margin-left="0.4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line-height="0.25in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25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0.25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line-height="0.25in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line-height="0.25in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line-height="0.25in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25in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line-height="0.25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line-height="0.25in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line-height="0.25in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line-height="0.25in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2" style:parent-style-name="內文" style:family="paragraph">
      <style:paragraph-properties fo:line-height="0.25in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line-height="0.25in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75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/>
    </style:style>
    <style:style style:name="P759" style:parent-style-name="內文" style:family="paragraph">
      <style:paragraph-properties style:snap-to-layout-grid="false" fo:line-height="0.25in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line-height="0.25in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break-before="page" fo:text-align="center" fo:margin-top="0.0416in" fo:margin-bottom="0.1666in" fo:line-height="0.25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87" style:parent-style-name="內文" style:family="paragraph">
      <style:paragraph-properties fo:margin-bottom="0.0833in" fo:line-height="0.25in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03" style:family="table-column">
      <style:table-column-properties style:column-width="0.443in" style:use-optimal-column-width="false"/>
    </style:style>
    <style:style style:name="TableColumn804" style:family="table-column">
      <style:table-column-properties style:column-width="0.2951in" style:use-optimal-column-width="false"/>
    </style:style>
    <style:style style:name="TableColumn805" style:family="table-column">
      <style:table-column-properties style:column-width="1.2798in" style:use-optimal-column-width="false"/>
    </style:style>
    <style:style style:name="TableColumn806" style:family="table-column">
      <style:table-column-properties style:column-width="0.2222in" style:use-optimal-column-width="false"/>
    </style:style>
    <style:style style:name="TableColumn807" style:family="table-column">
      <style:table-column-properties style:column-width="0.3687in" style:use-optimal-column-width="false"/>
    </style:style>
    <style:style style:name="TableColumn808" style:family="table-column">
      <style:table-column-properties style:column-width="1.1812in" style:use-optimal-column-width="false"/>
    </style:style>
    <style:style style:name="TableColumn809" style:family="table-column">
      <style:table-column-properties style:column-width="0.3937in" style:use-optimal-column-width="false"/>
    </style:style>
    <style:style style:name="TableColumn810" style:family="table-column">
      <style:table-column-properties style:column-width="0.984in" style:use-optimal-column-width="false"/>
    </style:style>
    <style:style style:name="TableColumn811" style:family="table-column">
      <style:table-column-properties style:column-width="0.0986in" style:use-optimal-column-width="false"/>
    </style:style>
    <style:style style:name="TableColumn812" style:family="table-column">
      <style:table-column-properties style:column-width="1.4763in" style:use-optimal-column-width="false"/>
    </style:style>
    <style:style style:name="Table802" style:family="table">
      <style:table-properties style:width="6.743in" fo:margin-left="0.0909in" table:align="left"/>
    </style:style>
    <style:style style:name="TableRow813" style:family="table-row">
      <style:table-row-properties style:min-row-height="0.4222in" style:use-optimal-row-height="false" fo:keep-together="always"/>
    </style:style>
    <style:style style:name="TableCell8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21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8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82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26" style:family="table-row">
      <style:table-row-properties style:min-row-height="0.3986in" style:use-optimal-row-height="false" fo:keep-together="always"/>
    </style:style>
    <style:style style:name="TableCell8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3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3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832" style:parent-style-name="內文" style:family="paragraph">
      <style:paragraph-properties fo:line-height="0.25in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3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letter-spacing="-0.0138in" style:font-size-complex="12pt"/>
    </style:style>
    <style:style style:name="T837" style:parent-style-name="預設段落字型" style:family="text">
      <style:text-properties style:font-name="標楷體" style:font-name-asian="標楷體" fo:letter-spacing="-0.0138in" style:font-size-complex="12pt"/>
    </style:style>
    <style:style style:name="T8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44" style:parent-style-name="內文" style:family="paragraph">
      <style:paragraph-properties fo:line-height="0.25in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Row849" style:family="table-row">
      <style:table-row-properties style:min-row-height="0.2881in" style:use-optimal-row-height="false"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P860" style:parent-style-name="內文" style:family="paragraph">
      <style:paragraph-properties fo:line-height="0.25in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631in" style:use-optimal-row-height="false" fo:keep-together="always"/>
    </style:style>
    <style:style style:name="TableCell8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8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7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74" style:family="table-row">
      <style:table-row-properties style:min-row-height="0.2812in" style:use-optimal-row-height="false" fo:keep-together="always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7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0" style:family="table-row">
      <style:table-row-properties style:min-row-height="0.2756in" style:use-optimal-row-height="false" fo:keep-together="always"/>
    </style:style>
    <style:style style:name="TableCell8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TableRow892" style:family="table-row">
      <style:table-row-properties style:min-row-height="0.3513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9" style:parent-style-name="內文" style:family="paragraph">
      <style:paragraph-properties fo:text-align="justify" fo:line-height="0.1944in" fo:text-indent="0.1416in"/>
    </style:style>
    <style:style style:name="T900" style:parent-style-name="預設段落字型" style:family="text">
      <style:text-properties style:font-name="標楷體" style:font-name-asian="標楷體" fo:letter-spacing="-0.0125in" style:font-size-complex="12pt"/>
    </style:style>
    <style:style style:name="T901" style:parent-style-name="預設段落字型" style:family="text">
      <style:text-properties style:font-name="標楷體" style:font-name-asian="標楷體" fo:letter-spacing="-0.0125in" style:font-size-complex="12pt"/>
    </style:style>
    <style:style style:name="T902" style:parent-style-name="預設段落字型" style:family="text">
      <style:text-properties style:font-name="標楷體" style:font-name-asian="標楷體" fo:letter-spacing="-0.0125in" style:font-size-complex="12pt"/>
    </style:style>
    <style:style style:name="T903" style:parent-style-name="預設段落字型" style:family="text">
      <style:text-properties style:font-name="標楷體" style:font-name-asian="標楷體" fo:letter-spacing="-0.0125in" style:font-size-complex="12pt"/>
    </style:style>
    <style:style style:name="T904" style:parent-style-name="預設段落字型" style:family="text">
      <style:text-properties style:font-name="標楷體" style:font-name-asian="標楷體" fo:letter-spacing="-0.0125in" style:font-size-complex="12pt"/>
    </style:style>
    <style:style style:name="T905" style:parent-style-name="預設段落字型" style:family="text">
      <style:text-properties style:font-name="標楷體" style:font-name-asian="標楷體" fo:letter-spacing="-0.0125in" style:font-size-complex="12pt"/>
    </style:style>
    <style:style style:name="T906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07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09" style:family="table-row">
      <style:table-row-properties style:min-row-height="0.2756in"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16" style:parent-style-name="內文" style:family="paragraph">
      <style:paragraph-properties fo:text-align="justify" fo:line-height="0.1944in" fo:text-indent="0.1416in"/>
    </style:style>
    <style:style style:name="T917" style:parent-style-name="預設段落字型" style:family="text">
      <style:text-properties style:font-name="標楷體" style:font-name-asian="標楷體" fo:letter-spacing="-0.0125in" style:font-size-complex="12pt"/>
    </style:style>
    <style:style style:name="T918" style:parent-style-name="預設段落字型" style:family="text">
      <style:text-properties style:font-name="標楷體" style:font-name-asian="標楷體" fo:letter-spacing="-0.0125in" style:font-size-complex="12pt"/>
    </style:style>
    <style:style style:name="T919" style:parent-style-name="預設段落字型" style:family="text">
      <style:text-properties style:font-name="標楷體" style:font-name-asian="標楷體" fo:letter-spacing="-0.0125in" style:font-size-complex="12pt"/>
    </style:style>
    <style:style style:name="T920" style:parent-style-name="預設段落字型" style:family="text">
      <style:text-properties style:font-name="標楷體" style:font-name-asian="標楷體" fo:letter-spacing="-0.0125in" style:font-size-complex="12pt"/>
    </style:style>
    <style:style style:name="T921" style:parent-style-name="預設段落字型" style:family="text">
      <style:text-properties style:font-name="標楷體" style:font-name-asian="標楷體" fo:letter-spacing="-0.0125in" style:font-size-complex="12pt"/>
    </style:style>
    <style:style style:name="T922" style:parent-style-name="預設段落字型" style:family="text">
      <style:text-properties style:font-name="標楷體" style:font-name-asian="標楷體" fo:letter-spacing="-0.0125in" style:font-size-complex="12pt"/>
    </style:style>
    <style:style style:name="T923" style:parent-style-name="預設段落字型" style:family="text">
      <style:text-properties style:font-name="標楷體" style:font-name-asian="標楷體" fo:letter-spacing="-0.0125in" style:font-size-complex="12pt"/>
    </style:style>
    <style:style style:name="TableCell9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26" style:family="table-row">
      <style:table-row-properties style:min-row-height="0.2756in" style:use-optimal-row-height="false" fo:keep-together="always"/>
    </style:style>
    <style:style style:name="TableCell927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letter-spacing="-0.0069in"/>
    </style:style>
    <style:style style:name="TableCell933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34" style:parent-style-name="內文" style:family="paragraph">
      <style:text-properties style:font-name="標楷體" style:font-name-asian="標楷體"/>
    </style:style>
    <style:style style:name="TableRow935" style:family="table-row">
      <style:table-row-properties style:min-row-height="0.2534in" style:use-optimal-row-height="false" fo:keep-together="always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min-row-height="0.2534in" style:use-optimal-row-height="false" fo:keep-together="always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min-row-height="0.2534in" style:use-optimal-row-height="false" fo:keep-together="always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Row953" style:family="table-row">
      <style:table-row-properties style:min-row-height="0.3361in" style:use-optimal-row-height="false" fo:keep-together="always"/>
    </style:style>
    <style:style style:name="TableCell9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7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73" style:family="table-row">
      <style:table-row-properties style:min-row-height="0.1965in" style:use-optimal-row-height="false" fo:keep-together="always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7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1965in" style:use-optimal-row-height="false" fo:keep-together="always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8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81" style:family="table-row">
      <style:table-row-properties style:min-row-height="0.1965in" style:use-optimal-row-height="false" fo:keep-together="always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8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85" style:family="table-row">
      <style:table-row-properties style:min-row-height="0.1965in" style:use-optimal-row-height="false" fo:keep-together="always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8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89" style:family="table-row">
      <style:table-row-properties style:min-row-height="0.1965in" style:use-optimal-row-height="false" fo:keep-together="always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9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3" style:family="table-row">
      <style:table-row-properties style:min-row-height="0.1965in" style:use-optimal-row-height="false" fo:keep-together="always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99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1965in" style:use-optimal-row-height="false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1" style:family="table-row">
      <style:table-row-properties style:min-row-height="0.1965in" style:use-optimal-row-height="false" fo:keep-together="always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1965in"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0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1965in" style:use-optimal-row-height="false" fo:keep-together="always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0.1965in" style:use-optimal-row-height="false" fo:keep-together="always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1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1965in" style:use-optimal-row-height="false" fo:keep-together="always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1" style:family="table-row">
      <style:table-row-properties style:min-row-height="0.1965in" style:use-optimal-row-height="false" fo:keep-together="always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3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02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5" style:parent-style-name="內文" style:family="paragraph">
      <style:text-properties style:font-name="標楷體" style:font-name-asian="標楷體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1028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10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1032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1033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36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1037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38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3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1040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4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4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43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4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45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46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47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4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49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50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105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105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053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1059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1060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061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1062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10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10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1065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066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1067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fo:font-size="20pt" style:font-size-asian="20pt"/>
    </style:style>
    <style:style style:name="T1069" style:parent-style-name="預設段落字型" style:family="text">
      <style:text-properties style:font-name="標楷體" style:font-name-asian="標楷體" fo:font-size="20pt" style:font-size-asian="20pt"/>
    </style:style>
    <style:style style:name="T1070" style:parent-style-name="預設段落字型" style:family="text">
      <style:text-properties style:font-name="標楷體" style:font-name-asian="標楷體" fo:font-size="20pt" style:font-size-asian="20pt"/>
    </style:style>
    <style:style style:name="T1071" style:parent-style-name="預設段落字型" style:family="text">
      <style:text-properties style:font-name="標楷體" style:font-name-asian="標楷體" fo:font-size="20pt" style:font-size-asian="20pt"/>
    </style:style>
    <style:style style:name="T1072" style:parent-style-name="預設段落字型" style:family="text">
      <style:text-properties style:font-name="標楷體" style:font-name-asian="標楷體" fo:font-size="20pt" style:font-size-asian="20pt"/>
    </style:style>
    <style:style style:name="T1073" style:parent-style-name="預設段落字型" style:family="text">
      <style:text-properties style:font-name="標楷體" style:font-name-asian="標楷體" fo:font-size="20pt" style:font-size-asian="20pt"/>
    </style:style>
    <style:style style:name="T1074" style:parent-style-name="預設段落字型" style:family="text">
      <style:text-properties style:font-name="標楷體" style:font-name-asian="標楷體" fo:font-size="20pt" style:font-size-asian="20pt"/>
    </style:style>
    <style:style style:name="T1075" style:parent-style-name="預設段落字型" style:family="text">
      <style:text-properties style:font-name="標楷體" style:font-name-asian="標楷體" fo:font-size="20pt" style:font-size-asian="20pt"/>
    </style:style>
    <style:style style:name="T1076" style:parent-style-name="預設段落字型" style:family="text">
      <style:text-properties style:font-name="標楷體" style:font-name-asian="標楷體" fo:font-size="20pt" style:font-size-asian="20pt"/>
    </style:style>
    <style:style style:name="T1077" style:parent-style-name="預設段落字型" style:family="text">
      <style:text-properties style:font-name="標楷體" style:font-name-asian="標楷體" fo:font-size="20pt" style:font-size-asian="20pt"/>
    </style:style>
    <style:style style:name="T1078" style:parent-style-name="預設段落字型" style:family="text">
      <style:text-properties style:font-name="標楷體" style:font-name-asian="標楷體" fo:font-size="20pt" style:font-size-asian="20pt"/>
    </style:style>
    <style:style style:name="T1079" style:parent-style-name="預設段落字型" style:family="text">
      <style:text-properties style:font-name="標楷體" style:font-name-asian="標楷體" fo:font-size="20pt" style:font-size-asian="20pt"/>
    </style:style>
    <style:style style:name="T1080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縣立竹東幼兒園112下第四階段12-23召暨第五階段10-21召</text:p>
      <text:p text:style-name="P2"><text:span text:style-name="T3">特教學生助理人員甄選說明</text:span></text:p>
      <text:list text:style-name="LFO1" text:continue-numbering="true">
        <text:list-item>
          <text:p text:style-name="P4"><text:span text:style-name="T5">依據：</text:span><text:span text:style-name="T6">高級中等以下學校特殊教育班班級及專責單位設置與人員進用辦法</text:span></text:p>
        </text:list-item>
      </text:list>
      <text:p text:style-name="P7"><text:span text:style-name="T8"><text:s text:c="6"/></text:span><text:span text:style-name="T9">暨</text:span><text:span text:style-name="T10">新竹縣政府教育局</text:span><text:span text:style-name="T11">113</text:span><text:span text:style-name="T12">年</text:span><text:span text:style-name="T13">1</text:span><text:span text:style-name="T14">月</text:span><text:span text:style-name="T15">31</text:span><text:span text:style-name="T16">日</text:span><text:span text:style-name="T17">教特字第</text:span><text:span text:style-name="T18">1131100187</text:span><text:span text:style-name="T19">號。</text:span></text:p>
      <text:list text:style-name="LFO1" text:continue-numbering="true">
        <text:list-item>
          <text:p text:style-name="P20"><text:span text:style-name="T21">僱用名額：</text:span><text:span text:style-name="T22">每人工作時數第四階段不到</text:span><text:span text:style-name="T23">271</text:span><text:span text:style-name="T24">小時</text:span><text:span text:style-name="T25">/</text:span><text:span text:style-name="T26">第五階段不到</text:span><text:span text:style-name="T27">385</text:span><text:span text:style-name="T28">小時，甄</text:span></text:p>
        </text:list-item>
      </text:list>
      <text:p text:style-name="P29"><text:span text:style-name="T30"><text:s text:c="10"/></text:span><text:span text:style-name="T31">選特教學生助理人員兩階段合計共</text:span><text:span text:style-name="T32">2</text:span><text:span text:style-name="T33">名。</text:span></text:p>
      <text:list text:style-name="LFO1" text:continue-numbering="true">
        <text:list-item>
          <text:p text:style-name="P34"><text:span text:style-name="T35">僱用期間：</text:span><text:span text:style-name="T36">甄選完畢實際上班日起至</text:span><text:span text:style-name="T37">113</text:span><text:span text:style-name="T38">年</text:span><text:span text:style-name="T39">06</text:span><text:span text:style-name="T40">月份學期結束止。</text:span><text:span text:style-name="T41"><text:line-break/></text:span><text:span text:style-name="T42"><text:s text:c="10"/>(</text:span><text:span text:style-name="T43">實際依簽約協調內容為主</text:span><text:span text:style-name="T44">)</text:span></text:p>
        </text:list-item>
        <text:list-item>
          <text:p text:style-name="P45"><text:span text:style-name="T46">薪資標準：</text:span><text:span text:style-name="T47">以時計薪，第四階段每日工作</text:span><text:span text:style-name="T48">3.5</text:span><text:span text:style-name="T49">小時</text:span><text:span text:style-name="T50">(12:00-15:30)/</text:span></text:p>
        </text:list-item>
      </text:list>
      <text:p text:style-name="P51"><text:span text:style-name="T52"><text:s text:c="9"/></text:span><text:span text:style-name="T53">第五階段每日工作</text:span><text:span text:style-name="T54">7</text:span><text:span text:style-name="T55">小時</text:span><text:span text:style-name="T56">(08:00-15:30)</text:span><text:span text:style-name="T57">，每小時時薪</text:span><text:span text:style-name="T58">183</text:span><text:span text:style-name="T59">。</text:span></text:p>
      <text:p text:style-name="P60"><text:span text:style-name="T61"><text:s text:c="9"/>(</text:span><text:span text:style-name="T62">依最新勞動基準法規定調整</text:span><text:span text:style-name="T63">)</text:span></text:p>
      <text:p text:style-name="P64"><text:span text:style-name="T65">五、福利：</text:span><text:span text:style-name="T66">享勞健保及勞退、無年終獎金。</text:span></text:p>
      <text:p text:style-name="P67"><text:span text:style-name="T68">六、甄選資格：</text:span><text:span text:style-name="T69"><text:line-break/></text:span><text:span text:style-name="T70">(</text:span><text:span text:style-name="T71">一</text:span><text:span text:style-name="T72">)</text:span><text:span text:style-name="T73">具高級中等以上學校畢業或同等學力資格，或符合身心障礙者服務人員資</text:span></text:p>
      <text:p text:style-name="P74"><text:span text:style-name="T75"><text:s text:c="4"/></text:span><text:span text:style-name="T76">格訓練及管理辦法所定之人員。</text:span></text:p>
      <text:p text:style-name="P77">(二)曾擔任特殊教育生活自理相關經驗者尤佳。</text:p>
      <text:p text:style-name="P78">(三)不得違反幼兒教育及照顧法第23條規定，錄取後請依規提供「3個月內警察刑事紀錄證明」影本，以供查驗。若錄取後繳驗「3個月內警察刑事紀錄證明」發現有違法情事，無條件解約。</text:p>
      <text:p text:style-name="P79"><text:span text:style-name="T80">七、工作內容：</text:span><text:span text:style-name="T81">本助理人員工作內容以身心障礙學生生活、教學支援及協助處理學生偶發事件等，提供個別或少數學生在校生活自理相關服務為主。</text:span></text:p>
      <text:p text:style-name="P82"><text:span text:style-name="T83">八、報名及面試事宜：</text:span><text:span text:style-name="T84">(</text:span><text:span text:style-name="T85">每次時間不盡相同，請甄選人員注意各次時間</text:span><text:span text:style-name="T86">)</text:span><text:span text:style-name="T87"><text:s/></text:span></text:p>
      <text:p text:style-name="P88">(一)報名、甄選及結果公告時間：</text:p>
      <text:p text:style-name="P89">第四階段第12次甄選/第五階段第10次甄選：</text:p>
      <text:p text:style-name="P90"><text:span text:style-name="T91"><text:s text:c="3"/>1.</text:span><text:span text:style-name="T92">報名日期</text:span><text:span text:style-name="T93">:113</text:span><text:span text:style-name="T94">年</text:span><text:span text:style-name="T95">04</text:span><text:span text:style-name="T96">月</text:span><text:span text:style-name="T97">25</text:span><text:span text:style-name="T98">日</text:span><text:span text:style-name="T99">(</text:span><text:span text:style-name="T100">星期四</text:span><text:span text:style-name="T101">)</text:span><text:span text:style-name="T102">下午</text:span><text:span text:style-name="T103">1</text:span><text:span text:style-name="T104">時</text:span><text:span text:style-name="T105">10</text:span><text:span text:style-name="T106">至</text:span><text:span text:style-name="T107">1</text:span><text:span text:style-name="T108">時</text:span><text:span text:style-name="T109">40</text:span><text:span text:style-name="T110">分</text:span><text:span text:style-name="T111">。</text:span></text:p>
      <text:p text:style-name="P112"><text:span text:style-name="T113"><text:s text:c="3"/>2.</text:span><text:span text:style-name="T114">甄選日期</text:span><text:span text:style-name="T115">:113</text:span><text:span text:style-name="T116">年</text:span><text:span text:style-name="T117">04</text:span><text:span text:style-name="T118">月</text:span><text:span text:style-name="T119">25</text:span><text:span text:style-name="T120">日</text:span><text:span text:style-name="T121">(</text:span><text:span text:style-name="T122">星期四</text:span><text:span text:style-name="T123">)</text:span><text:span text:style-name="T124">下午</text:span><text:span text:style-name="T125">1</text:span><text:span text:style-name="T126">時</text:span><text:span text:style-name="T127">50</text:span><text:span text:style-name="T128">分開始進行甄選</text:span><text:span text:style-name="T129">。</text:span></text:p>
      <text:p text:style-name="P130"><text:span text:style-name="T131"><text:s text:c="3"/>3.</text:span><text:span text:style-name="T132">結果公告</text:span><text:span text:style-name="T133">:113</text:span><text:span text:style-name="T134">年</text:span><text:span text:style-name="T135">04</text:span><text:span text:style-name="T136">月</text:span><text:span text:style-name="T137">25</text:span><text:span text:style-name="T138">日</text:span><text:span text:style-name="T139">(</text:span><text:span text:style-name="T140">星期四</text:span><text:span text:style-name="T141">)</text:span><text:span text:style-name="T142">下午</text:span><text:span text:style-name="T143">5</text:span><text:span text:style-name="T144">點以前。</text:span></text:p>
      <text:p text:style-name="P145"><text:s/><text:span text:style-name="T146">第四階段第</text:span><text:span text:style-name="T147">13</text:span><text:span text:style-name="T148">次甄選</text:span><text:span text:style-name="T149">/</text:span><text:span text:style-name="T150">第五階段第</text:span><text:span text:style-name="T151">11</text:span><text:span text:style-name="T152">次甄選：</text:span></text:p>
      <text:p text:style-name="P153"><text:span text:style-name="T154"><text:s text:c="3"/>1.</text:span><text:span text:style-name="T155">報名日期</text:span><text:span text:style-name="T156">:113</text:span><text:span text:style-name="T157">年</text:span><text:span text:style-name="T158">04</text:span><text:span text:style-name="T159">月</text:span><text:span text:style-name="T160">26</text:span><text:span text:style-name="T161">日</text:span><text:span text:style-name="T162">(</text:span><text:span text:style-name="T163">星期五</text:span><text:span text:style-name="T164">)</text:span><text:span text:style-name="T165">下午</text:span><text:span text:style-name="T166">1</text:span><text:span text:style-name="T167">時</text:span><text:span text:style-name="T168">10</text:span><text:span text:style-name="T169">至</text:span><text:span text:style-name="T170">1</text:span><text:span text:style-name="T171">時</text:span><text:span text:style-name="T172">40</text:span><text:span text:style-name="T173">分</text:span><text:span text:style-name="T174">。</text:span></text:p>
      <text:p text:style-name="P175"><text:span text:style-name="T176"><text:s text:c="3"/>2.</text:span><text:span text:style-name="T177">甄選日期</text:span><text:span text:style-name="T178">:113</text:span><text:span text:style-name="T179">年</text:span><text:span text:style-name="T180">04</text:span><text:span text:style-name="T181">月</text:span><text:span text:style-name="T182">26</text:span><text:span text:style-name="T183">日</text:span><text:span text:style-name="T184">(</text:span><text:span text:style-name="T185">星期五</text:span><text:span text:style-name="T186">)</text:span><text:span text:style-name="T187">下午</text:span><text:span text:style-name="T188">1</text:span><text:span text:style-name="T189">時</text:span><text:span text:style-name="T190">50</text:span><text:span text:style-name="T191">分開始進行甄選</text:span><text:span text:style-name="T192">。</text:span></text:p>
      <text:p text:style-name="P193"><text:span text:style-name="T194"><text:s text:c="3"/>3.</text:span><text:span text:style-name="T195">結果公告</text:span><text:span text:style-name="T196">:113</text:span><text:span text:style-name="T197">年</text:span><text:span text:style-name="T198">04</text:span><text:span text:style-name="T199">月</text:span><text:span text:style-name="T200">26</text:span><text:span text:style-name="T201">日</text:span><text:span text:style-name="T202">(</text:span><text:span text:style-name="T203">星期五</text:span><text:span text:style-name="T204">)</text:span><text:span text:style-name="T205">下午</text:span><text:span text:style-name="T206">5</text:span><text:span text:style-name="T207">點以前。</text:span></text:p>
      <text:p text:style-name="P208">第四階段第14次甄選/第五階段第12次甄選：</text:p>
      <text:p text:style-name="P209"><text:span text:style-name="T210"><text:s text:c="3"/>1.</text:span><text:span text:style-name="T211">報名日期</text:span><text:span text:style-name="T212">:113</text:span><text:span text:style-name="T213">年</text:span><text:span text:style-name="T214">04</text:span><text:span text:style-name="T215">月</text:span><text:span text:style-name="T216">29</text:span><text:span text:style-name="T217">日</text:span><text:span text:style-name="T218">(</text:span><text:span text:style-name="T219">星期一</text:span><text:span text:style-name="T220">)</text:span><text:span text:style-name="T221">上午</text:span><text:span text:style-name="T222">8</text:span><text:span text:style-name="T223">時</text:span><text:span text:style-name="T224">00</text:span><text:span text:style-name="T225">分至上午</text:span><text:span text:style-name="T226">8</text:span><text:span text:style-name="T227">時</text:span><text:span text:style-name="T228">20</text:span><text:span text:style-name="T229">分</text:span><text:span text:style-name="T230">。</text:span></text:p>
      <text:p text:style-name="P231"><text:span text:style-name="T232"><text:s text:c="3"/>2.</text:span><text:span text:style-name="T233">甄選日期</text:span><text:span text:style-name="T234">:113</text:span><text:span text:style-name="T235">年</text:span><text:span text:style-name="T236">04</text:span><text:span text:style-name="T237">月</text:span><text:span text:style-name="T238">29</text:span><text:span text:style-name="T239">日</text:span><text:span text:style-name="T240">(</text:span><text:span text:style-name="T241">星期一</text:span><text:span text:style-name="T242">)</text:span><text:span text:style-name="T243">上午</text:span><text:span text:style-name="T244">8</text:span><text:span text:style-name="T245">時</text:span><text:span text:style-name="T246">30</text:span><text:span text:style-name="T247">分開始進行甄選</text:span><text:span text:style-name="T248">。</text:span></text:p>
      <text:p text:style-name="P249"><text:span text:style-name="T250"><text:s text:c="3"/>3.</text:span><text:span text:style-name="T251">結果公告</text:span><text:span text:style-name="T252">:113</text:span><text:span text:style-name="T253">年</text:span><text:span text:style-name="T254">04</text:span><text:span text:style-name="T255">月</text:span><text:span text:style-name="T256">29</text:span><text:span text:style-name="T257">日</text:span><text:span text:style-name="T258">(</text:span><text:span text:style-name="T259">星期一</text:span><text:span text:style-name="T260">)</text:span><text:span text:style-name="T261">下午</text:span><text:span text:style-name="T262">5</text:span><text:span text:style-name="T263">點以前。</text:span></text:p>
      <text:p text:style-name="P264">第四階段第15次甄選/第五階段第13次甄選：</text:p>
      <text:p text:style-name="P265"><text:span text:style-name="T266"><text:s text:c="3"/>1.</text:span><text:span text:style-name="T267">報名日期</text:span><text:span text:style-name="T268">:113</text:span><text:span text:style-name="T269">年</text:span><text:span text:style-name="T270">05</text:span><text:span text:style-name="T271">月</text:span><text:span text:style-name="T272">01</text:span><text:span text:style-name="T273">日</text:span><text:span text:style-name="T274">(</text:span><text:span text:style-name="T275">星期三</text:span><text:span text:style-name="T276">)</text:span><text:span text:style-name="T277">中午</text:span><text:span text:style-name="T278">12</text:span><text:span text:style-name="T279">時</text:span><text:span text:style-name="T280">50</text:span><text:span text:style-name="T281">分至下午</text:span><text:span text:style-name="T282">1</text:span><text:span text:style-name="T283">時</text:span><text:span text:style-name="T284">20</text:span><text:span text:style-name="T285">分</text:span><text:span text:style-name="T286">。</text:span></text:p>
      <text:p text:style-name="P287"><text:span text:style-name="T288"><text:s text:c="3"/>2.</text:span><text:span text:style-name="T289">甄選日期</text:span><text:span text:style-name="T290">:113</text:span><text:span text:style-name="T291">年</text:span><text:span text:style-name="T292">05</text:span><text:span text:style-name="T293">月</text:span><text:span text:style-name="T294">01</text:span><text:span text:style-name="T295">日</text:span><text:span text:style-name="T296">(</text:span><text:span text:style-name="T297">星期三</text:span><text:span text:style-name="T298">)</text:span><text:span text:style-name="T299">下午</text:span><text:span text:style-name="T300">1</text:span><text:span text:style-name="T301">時</text:span><text:span text:style-name="T302">30</text:span><text:span text:style-name="T303">分開始進行甄選</text:span><text:span text:style-name="T304">。</text:span></text:p>
      <text:p text:style-name="P305"><text:span text:style-name="T306"><text:s text:c="3"/>3.</text:span><text:span text:style-name="T307">結果公告</text:span><text:span text:style-name="T308">:113</text:span><text:span text:style-name="T309">年</text:span><text:span text:style-name="T310">05</text:span><text:span text:style-name="T311">月</text:span><text:span text:style-name="T312">01</text:span><text:span text:style-name="T313">日</text:span><text:span text:style-name="T314">(</text:span><text:span text:style-name="T315">星期三</text:span><text:span text:style-name="T316">)</text:span><text:span text:style-name="T317">下午</text:span><text:span text:style-name="T318">5</text:span><text:span text:style-name="T319">點以前。</text:span></text:p>
      <text:p text:style-name="P320">第四階段第16次甄選/第五階段第14次甄選：</text:p>
      <text:p text:style-name="P321"><text:span text:style-name="T322"><text:s text:c="3"/>1.</text:span><text:span text:style-name="T323">報名日期</text:span><text:span text:style-name="T324">:113</text:span><text:span text:style-name="T325">年</text:span><text:span text:style-name="T326">05</text:span><text:span text:style-name="T327">月</text:span><text:span text:style-name="T328">02</text:span><text:span text:style-name="T329">日</text:span><text:span text:style-name="T330">(</text:span><text:span text:style-name="T331">星期四</text:span><text:span text:style-name="T332">)</text:span><text:span text:style-name="T333">中午</text:span><text:span text:style-name="T334">12</text:span><text:span text:style-name="T335">時</text:span><text:span text:style-name="T336">50</text:span><text:span text:style-name="T337">分至下午</text:span><text:span text:style-name="T338">1</text:span><text:span text:style-name="T339">時</text:span><text:span text:style-name="T340">20</text:span><text:span text:style-name="T341">分</text:span><text:span text:style-name="T342">。</text:span></text:p>
      <text:p text:style-name="P343"><text:span text:style-name="T344"><text:s text:c="3"/>2.</text:span><text:span text:style-name="T345">甄選日期</text:span><text:span text:style-name="T346">:113</text:span><text:span text:style-name="T347">年</text:span><text:span text:style-name="T348">05</text:span><text:span text:style-name="T349">月</text:span><text:span text:style-name="T350">02</text:span><text:span text:style-name="T351">日</text:span><text:span text:style-name="T352">(</text:span><text:span text:style-name="T353">星期四</text:span><text:span text:style-name="T354">)</text:span><text:span text:style-name="T355">下午</text:span><text:span text:style-name="T356">1</text:span><text:span text:style-name="T357">時</text:span><text:span text:style-name="T358">30</text:span><text:span text:style-name="T359">分開始進行甄選</text:span><text:span text:style-name="T360">。</text:span></text:p>
      <text:soft-page-break/>
      <text:p text:style-name="P361"><text:span text:style-name="T362"><text:s text:c="3"/>3.</text:span><text:span text:style-name="T363">結果公告</text:span><text:span text:style-name="T364">:113</text:span><text:span text:style-name="T365">年</text:span><text:span text:style-name="T366">05</text:span><text:span text:style-name="T367">月</text:span><text:span text:style-name="T368">02</text:span><text:span text:style-name="T369">日</text:span><text:span text:style-name="T370">(</text:span><text:span text:style-name="T371">星期四</text:span><text:span text:style-name="T372">)</text:span><text:span text:style-name="T373">下午</text:span><text:span text:style-name="T374">5</text:span><text:span text:style-name="T375">點以前。</text:span></text:p>
      <text:p text:style-name="P376">第四階段第17次甄選/第五階段第15次甄選：</text:p>
      <text:p text:style-name="P377"><text:span text:style-name="T378"><text:s text:c="3"/>1.</text:span><text:span text:style-name="T379">報名日期</text:span><text:span text:style-name="T380">:113</text:span><text:span text:style-name="T381">年</text:span><text:span text:style-name="T382">05</text:span><text:span text:style-name="T383">月</text:span><text:span text:style-name="T384">03</text:span><text:span text:style-name="T385">日</text:span><text:span text:style-name="T386">(</text:span><text:span text:style-name="T387">星期五</text:span><text:span text:style-name="T388">)</text:span><text:span text:style-name="T389">中午</text:span><text:span text:style-name="T390">12</text:span><text:span text:style-name="T391">時</text:span><text:span text:style-name="T392">50</text:span><text:span text:style-name="T393">分至下午</text:span><text:span text:style-name="T394">1</text:span><text:span text:style-name="T395">時</text:span><text:span text:style-name="T396">20</text:span><text:span text:style-name="T397">分</text:span><text:span text:style-name="T398">。</text:span></text:p>
      <text:p text:style-name="P399"><text:span text:style-name="T400"><text:s text:c="3"/>2.</text:span><text:span text:style-name="T401">甄選日期</text:span><text:span text:style-name="T402">:113</text:span><text:span text:style-name="T403">年</text:span><text:span text:style-name="T404">05</text:span><text:span text:style-name="T405">月</text:span><text:span text:style-name="T406">03</text:span><text:span text:style-name="T407">日</text:span><text:span text:style-name="T408">(</text:span><text:span text:style-name="T409">星期五</text:span><text:span text:style-name="T410">)</text:span><text:span text:style-name="T411">下午</text:span><text:span text:style-name="T412">1</text:span><text:span text:style-name="T413">時</text:span><text:span text:style-name="T414">30</text:span><text:span text:style-name="T415">分開始進行甄選</text:span><text:span text:style-name="T416">。</text:span></text:p>
      <text:p text:style-name="P417"><text:span text:style-name="T418"><text:s text:c="3"/>3.</text:span><text:span text:style-name="T419">結果公告</text:span><text:span text:style-name="T420">:11</text:span><text:span text:style-name="T421">3</text:span><text:span text:style-name="T422">年</text:span><text:span text:style-name="T423">05</text:span><text:span text:style-name="T424">月</text:span><text:span text:style-name="T425">03</text:span><text:span text:style-name="T426">日</text:span><text:span text:style-name="T427">(</text:span><text:span text:style-name="T428">星期五</text:span><text:span text:style-name="T429">)</text:span><text:span text:style-name="T430">下午</text:span><text:span text:style-name="T431">5</text:span><text:span text:style-name="T432">點以前。</text:span></text:p>
      <text:p text:style-name="P433">第四階段第18次甄選/第五階段第16次甄選：</text:p>
      <text:p text:style-name="P434"><text:span text:style-name="T435"><text:s text:c="3"/>1.</text:span><text:span text:style-name="T436">報名日期</text:span><text:span text:style-name="T437">:113</text:span><text:span text:style-name="T438">年</text:span><text:span text:style-name="T439">05</text:span><text:span text:style-name="T440">月</text:span><text:span text:style-name="T441">09</text:span><text:span text:style-name="T442">日</text:span><text:span text:style-name="T443">(</text:span><text:span text:style-name="T444">星期四</text:span><text:span text:style-name="T445">)</text:span><text:span text:style-name="T446">中午</text:span><text:span text:style-name="T447">12</text:span><text:span text:style-name="T448">時</text:span><text:span text:style-name="T449">50</text:span><text:span text:style-name="T450">分至下午</text:span><text:span text:style-name="T451">1</text:span><text:span text:style-name="T452">時</text:span><text:span text:style-name="T453">20</text:span><text:span text:style-name="T454">分</text:span><text:span text:style-name="T455">。</text:span></text:p>
      <text:p text:style-name="P456"><text:span text:style-name="T457"><text:s text:c="3"/>2.</text:span><text:span text:style-name="T458">甄選日期</text:span><text:span text:style-name="T459">:113</text:span><text:span text:style-name="T460">年</text:span><text:span text:style-name="T461">05</text:span><text:span text:style-name="T462">月</text:span><text:span text:style-name="T463">09</text:span><text:span text:style-name="T464">日</text:span><text:span text:style-name="T465">(</text:span><text:span text:style-name="T466">星期四</text:span><text:span text:style-name="T467">)</text:span><text:span text:style-name="T468">下午</text:span><text:span text:style-name="T469">1</text:span><text:span text:style-name="T470">時</text:span><text:span text:style-name="T471">30</text:span><text:span text:style-name="T472">分開始進行甄選</text:span><text:span text:style-name="T473">。</text:span></text:p>
      <text:p text:style-name="P474"><text:s text:c="3"/>3.結果公告:113年05月09日(星期四)下午5點以前。</text:p>
      <text:p text:style-name="P475">第四階段第19次甄選/第五階段第17次甄選：</text:p>
      <text:p text:style-name="P476"><text:span text:style-name="T477"><text:s text:c="3"/>1.</text:span><text:span text:style-name="T478">報名日期</text:span><text:span text:style-name="T479">:113</text:span><text:span text:style-name="T480">年</text:span><text:span text:style-name="T481">05</text:span><text:span text:style-name="T482">月</text:span><text:span text:style-name="T483">10</text:span><text:span text:style-name="T484">日</text:span><text:span text:style-name="T485">(</text:span><text:span text:style-name="T486">星期五</text:span><text:span text:style-name="T487">)</text:span><text:span text:style-name="T488">中午</text:span><text:span text:style-name="T489">12</text:span><text:span text:style-name="T490">時</text:span><text:span text:style-name="T491">50</text:span><text:span text:style-name="T492">分至下午</text:span><text:span text:style-name="T493">1</text:span><text:span text:style-name="T494">時</text:span><text:span text:style-name="T495">20</text:span><text:span text:style-name="T496">分</text:span><text:span text:style-name="T497">。</text:span></text:p>
      <text:p text:style-name="P498"><text:span text:style-name="T499"><text:s text:c="3"/>2.</text:span><text:span text:style-name="T500">甄選日期</text:span><text:span text:style-name="T501">:113</text:span><text:span text:style-name="T502">年</text:span><text:span text:style-name="T503">05</text:span><text:span text:style-name="T504">月</text:span><text:span text:style-name="T505">10</text:span><text:span text:style-name="T506">日</text:span><text:span text:style-name="T507">(</text:span><text:span text:style-name="T508">星期五</text:span><text:span text:style-name="T509">)</text:span><text:span text:style-name="T510">下午</text:span><text:span text:style-name="T511">1</text:span><text:span text:style-name="T512">時</text:span><text:span text:style-name="T513">30</text:span><text:span text:style-name="T514">分開始進行甄選</text:span><text:span text:style-name="T515">。</text:span></text:p>
      <text:p text:style-name="P516"><text:s text:c="3"/>3.結果公告:113年05月10日(星期五)下午5點以前。</text:p>
      <text:p text:style-name="P517">第四階段第20次甄選/第五階段第18次甄選：</text:p>
      <text:p text:style-name="P518"><text:span text:style-name="T519"><text:s text:c="3"/>1.</text:span><text:span text:style-name="T520">報名日期</text:span><text:span text:style-name="T521">:113</text:span><text:span text:style-name="T522">年</text:span><text:span text:style-name="T523">05</text:span><text:span text:style-name="T524">月</text:span><text:span text:style-name="T525">13</text:span><text:span text:style-name="T526">日</text:span><text:span text:style-name="T527">(</text:span><text:span text:style-name="T528">星期一</text:span><text:span text:style-name="T529">)</text:span><text:span text:style-name="T530">下午</text:span><text:span text:style-name="T531">1</text:span><text:span text:style-name="T532">時</text:span><text:span text:style-name="T533">10</text:span><text:span text:style-name="T534">至</text:span><text:span text:style-name="T535">1</text:span><text:span text:style-name="T536">時</text:span><text:span text:style-name="T537">40</text:span><text:span text:style-name="T538">分</text:span><text:span text:style-name="T539">。</text:span></text:p>
      <text:p text:style-name="P540"><text:span text:style-name="T541"><text:s text:c="3"/>2.</text:span><text:span text:style-name="T542">甄選日期</text:span><text:span text:style-name="T543">:113</text:span><text:span text:style-name="T544">年</text:span><text:span text:style-name="T545">05</text:span><text:span text:style-name="T546">月</text:span><text:span text:style-name="T547">13</text:span><text:span text:style-name="T548">日</text:span><text:span text:style-name="T549">(</text:span><text:span text:style-name="T550">星期一</text:span><text:span text:style-name="T551">)</text:span><text:span text:style-name="T552">下午</text:span><text:span text:style-name="T553">1</text:span><text:span text:style-name="T554">時</text:span><text:span text:style-name="T555">50</text:span><text:span text:style-name="T556">分開始進行甄選</text:span><text:span text:style-name="T557">。</text:span></text:p>
      <text:p text:style-name="P558"><text:s text:c="3"/>3.結果公告:113年05月13日(星期一)下午5點以前。</text:p>
      <text:p text:style-name="P559">第四階段第21次甄選/第五階段第19次甄選：</text:p>
      <text:p text:style-name="P560"><text:span text:style-name="T561"><text:s text:c="3"/>1.</text:span><text:span text:style-name="T562">報名日期</text:span><text:span text:style-name="T563">:113</text:span><text:span text:style-name="T564">年</text:span><text:span text:style-name="T565">05</text:span><text:span text:style-name="T566">月</text:span><text:span text:style-name="T567">14</text:span><text:span text:style-name="T568">日</text:span><text:span text:style-name="T569">(</text:span><text:span text:style-name="T570">星期二</text:span><text:span text:style-name="T571">)</text:span><text:span text:style-name="T572">下午</text:span><text:span text:style-name="T573">1</text:span><text:span text:style-name="T574">時</text:span><text:span text:style-name="T575">10</text:span><text:span text:style-name="T576">至</text:span><text:span text:style-name="T577">1</text:span><text:span text:style-name="T578">時</text:span><text:span text:style-name="T579">40</text:span><text:span text:style-name="T580">分</text:span><text:span text:style-name="T581">。</text:span></text:p>
      <text:p text:style-name="P582"><text:span text:style-name="T583"><text:s text:c="3"/>2.</text:span><text:span text:style-name="T584">甄選日期</text:span><text:span text:style-name="T585">:113</text:span><text:span text:style-name="T586">年</text:span><text:span text:style-name="T587">0</text:span><text:span text:style-name="T588">5</text:span><text:span text:style-name="T589">月</text:span><text:span text:style-name="T590">14</text:span><text:span text:style-name="T591">日</text:span><text:span text:style-name="T592">(</text:span><text:span text:style-name="T593">星期二</text:span><text:span text:style-name="T594">)</text:span><text:span text:style-name="T595">下午</text:span><text:span text:style-name="T596">1</text:span><text:span text:style-name="T597">時</text:span><text:span text:style-name="T598">50</text:span><text:span text:style-name="T599">分開始進行甄選</text:span><text:span text:style-name="T600">。</text:span></text:p>
      <text:p text:style-name="P601"><text:s text:c="3"/>3.結果公告:113年05月14日(星期二)下午5點以前。</text:p>
      <text:p text:style-name="P602">第四階段第22次甄選/第五階段第20次甄選：</text:p>
      <text:p text:style-name="P603"><text:span text:style-name="T604"><text:s text:c="3"/>1.</text:span><text:span text:style-name="T605">報名日期</text:span><text:span text:style-name="T606">:113</text:span><text:span text:style-name="T607">年</text:span><text:span text:style-name="T608">05</text:span><text:span text:style-name="T609">月</text:span><text:span text:style-name="T610">16</text:span><text:span text:style-name="T611">日</text:span><text:span text:style-name="T612">(</text:span><text:span text:style-name="T613">星期四</text:span><text:span text:style-name="T614">)</text:span><text:span text:style-name="T615">中午</text:span><text:span text:style-name="T616">12</text:span><text:span text:style-name="T617">時</text:span><text:span text:style-name="T618">50</text:span><text:span text:style-name="T619">分至下午</text:span><text:span text:style-name="T620">1</text:span><text:span text:style-name="T621">時</text:span><text:span text:style-name="T622">20</text:span><text:span text:style-name="T623">分</text:span><text:span text:style-name="T624">。</text:span><text:span text:style-name="T625"><text:s text:c="3"/></text:span></text:p>
      <text:p text:style-name="P626"><text:span text:style-name="T627"><text:s text:c="3"/>2.</text:span><text:span text:style-name="T628">甄選日期</text:span><text:span text:style-name="T629">:113</text:span><text:span text:style-name="T630">年</text:span><text:span text:style-name="T631">05</text:span><text:span text:style-name="T632">月</text:span><text:span text:style-name="T633">16</text:span><text:span text:style-name="T634">日</text:span><text:span text:style-name="T635">(</text:span><text:span text:style-name="T636">星期四</text:span><text:span text:style-name="T637">)</text:span><text:span text:style-name="T638">下午</text:span><text:span text:style-name="T639">1</text:span><text:span text:style-name="T640">時</text:span><text:span text:style-name="T641">30</text:span><text:span text:style-name="T642">分開始進行甄選</text:span><text:span text:style-name="T643">。</text:span></text:p>
      <text:p text:style-name="P644"><text:s text:c="3"/>3.結果公告:113年05月16日(星期四)下午5點以前。</text:p>
      <text:p text:style-name="P645">第四階段第23次甄選/第五階段第21次甄選：</text:p>
      <text:p text:style-name="P646"><text:span text:style-name="T647"><text:s text:c="3"/>1.</text:span><text:span text:style-name="T648">報名日期</text:span><text:span text:style-name="T649">:113</text:span><text:span text:style-name="T650">年</text:span><text:span text:style-name="T651">05</text:span><text:span text:style-name="T652">月</text:span><text:span text:style-name="T653">17</text:span><text:span text:style-name="T654">日</text:span><text:span text:style-name="T655">(</text:span><text:span text:style-name="T656">星期五</text:span><text:span text:style-name="T657">)</text:span><text:span text:style-name="T658">中午</text:span><text:span text:style-name="T659">12</text:span><text:span text:style-name="T660">時</text:span><text:span text:style-name="T661">50</text:span><text:span text:style-name="T662">分</text:span><text:span text:style-name="T663">至下午</text:span><text:span text:style-name="T664">1</text:span><text:span text:style-name="T665">時</text:span><text:span text:style-name="T666">20</text:span><text:span text:style-name="T667">分</text:span><text:span text:style-name="T668">。</text:span></text:p>
      <text:p text:style-name="P669"><text:span text:style-name="T670"><text:s text:c="3"/>2.</text:span><text:span text:style-name="T671">甄選日期</text:span><text:span text:style-name="T672">:113</text:span><text:span text:style-name="T673">年</text:span><text:span text:style-name="T674">05</text:span><text:span text:style-name="T675">月</text:span><text:span text:style-name="T676">17</text:span><text:span text:style-name="T677">日</text:span><text:span text:style-name="T678">(</text:span><text:span text:style-name="T679">星期五</text:span><text:span text:style-name="T680">)</text:span><text:span text:style-name="T681">下午</text:span><text:span text:style-name="T682">1</text:span><text:span text:style-name="T683">時</text:span><text:span text:style-name="T684">30</text:span><text:span text:style-name="T685">分開始進行甄選</text:span><text:span text:style-name="T686">。</text:span></text:p>
      <text:p text:style-name="P687"><text:s text:c="3"/>3.結果公告:113年05月17日(星期五)下午5點以前。</text:p>
      <text:p text:style-name="P688"/>
      <text:p text:style-name="P689">(二)報名地點：新竹縣立竹東幼兒園辦公室【地址：新竹縣竹東鎮和江街251</text:p>
      <text:p text:style-name="P690"><text:s text:c="4"/>號、電話：03-5955223-123，人事廖小姐】</text:p>
      <text:p text:style-name="P691"><text:span text:style-name="T692">(</text:span><text:span text:style-name="T693">三</text:span><text:span text:style-name="T694">)</text:span><text:span text:style-name="T695">報名繳交資料：</text:span><text:span text:style-name="T696"><text:line-break/></text:span><text:span text:style-name="T697">1.</text:span><text:span text:style-name="T698">最高學歷畢業證書</text:span><text:span text:style-name="T699">(</text:span><text:span text:style-name="T700">高中</text:span><text:span text:style-name="T701">(</text:span><text:span text:style-name="T702">職</text:span><text:span text:style-name="T703">)</text:span><text:span text:style-name="T704">以上畢業</text:span><text:span text:style-name="T705">)</text:span><text:span text:style-name="T706">影本</text:span><text:span text:style-name="T707">(</text:span><text:span text:style-name="T708">請繳驗正本</text:span><text:span text:style-name="T709">)</text:span><text:span text:style-name="T710">。</text:span><text:span text:style-name="T711"><text:line-break/></text:span><text:span text:style-name="T712">2.</text:span><text:span text:style-name="T713">身分證影本</text:span><text:span text:style-name="T714">(</text:span><text:span text:style-name="T715">請繳驗正本</text:span><text:span text:style-name="T716">)</text:span><text:span text:style-name="T717">。</text:span><text:span text:style-name="T718"><text:line-break/></text:span><text:span text:style-name="T719">3.</text:span><text:span text:style-name="T720">履歷表</text:span><text:span text:style-name="T721">2</text:span><text:span text:style-name="T722">份</text:span><text:span text:style-name="T723">(</text:span><text:span text:style-name="T724">如附件一</text:span><text:span text:style-name="T725">)</text:span><text:span text:style-name="T726">。</text:span><text:span text:style-name="T727"><text:line-break/></text:span><text:span text:style-name="T728">4.</text:span><text:span text:style-name="T729">簽妥「</text:span><text:span text:style-name="T730">3</text:span><text:span text:style-name="T731">個月內警察刑事紀錄證明」切結書</text:span><text:span text:style-name="T732">(</text:span><text:span text:style-name="T733">如附件二</text:span><text:span text:style-name="T734">)</text:span><text:span text:style-name="T735">。</text:span><text:span text:style-name="T736"><text:line-break/></text:span><text:span text:style-name="T737">※</text:span><text:span text:style-name="T738">備註：</text:span><text:span text:style-name="T739">若甄選時即可提供「</text:span><text:span text:style-name="T740">3</text:span><text:span text:style-name="T741">個月內警察刑事紀錄證明」者，不用繳交切結書。</text:span></text:p>
      <text:p text:style-name="P742"><text:span text:style-name="T743">(</text:span><text:span text:style-name="T744">四</text:span><text:span text:style-name="T745">)</text:span><text:span text:style-name="T746">錄取名額：正取</text:span><text:span text:style-name="T747">2</text:span><text:span text:style-name="T748">名，備取若干。在僱用期間若有缺額，則由備取人員進用，不再重新甄選。</text:span></text:p>
      <text:p text:style-name="P749"><text:span text:style-name="T750">(</text:span><text:span text:style-name="T751">五</text:span><text:span text:style-name="T752">)</text:span><text:span text:style-name="T753">如第四階段第</text:span><text:span text:style-name="T754">12</text:span><text:span text:style-name="T755">次甄選或第五階段第</text:span><text:span text:style-name="T756">10</text:span><text:span text:style-name="T757">次甄選已足額錄取，將不進行下一次甄選，以此類推，請甄選者觀看最新公告。</text:span></text:p>
      <text:p text:style-name="P758"/>
      <text:p text:style-name="P759"><text:span text:style-name="T760">九、備註：</text:span><text:span text:style-name="T761"><text:s/></text:span><text:span text:style-name="T762"><text:line-break/></text:span><text:span text:style-name="T763">(</text:span><text:span text:style-name="T764">一</text:span><text:span text:style-name="T765">)</text:span><text:span text:style-name="T766">錄取後請依規提供</text:span><text:span text:style-name="T767">6</text:span><text:span text:style-name="T768">個月內體檢表以供本園存參，項目有：一般體檢項目、肺結核胸部Ｘ光檢查、傷寒糞便檢查及Ａ型肝炎抗體檢查（含</text:span><text:span text:style-name="T769">IgG</text:span><text:span text:style-name="T770">及</text:span><text:span text:style-name="T771">IgM</text:span><text:span text:style-name="T772">檢查）。</text:span></text:p>
      <text:p text:style-name="P773">(二)履歷表如附件，請自行下載。</text:p>
      <text:p text:style-name="P774"/>
      <text:p text:style-name="P775"/>
      <text:p text:style-name="P776"><text:span text:style-name="T777">如有任何甄選疑問，請洽人事廖小姐</text:span><text:span text:style-name="T778">(03-5955223</text:span><text:span text:style-name="T779">分機</text:span><text:span text:style-name="T780">123)</text:span></text:p>
      <text:p text:style-name="內文"/>
      <text:soft-page-break/>
      <text:p text:style-name="P781"><text:span text:style-name="T782">「附件一」</text:span><text:span text:style-name="T783">新竹縣立竹東幼兒園</text:span><text:span text:style-name="T784">112</text:span><text:span text:style-name="T785">學年度下學期特教學生助理人員履</text:span><text:span text:style-name="T786">歷表</text:span></text:p>
      <text:p text:style-name="P787"><text:span text:style-name="T788">填表人：</text:span><text:span text:style-name="T789"><text:s text:c="24"/></text:span><text:span text:style-name="T790">(</text:span><text:span text:style-name="T791">請親自簽名</text:span><text:span text:style-name="T792">)</text:span><text:span text:style-name="T793"><text:s/></text:span><text:span text:style-name="T794"><text:s/></text:span><text:span text:style-name="T795">填表日期：</text:span><text:span text:style-name="T796"><text:s text:c="4"/></text:span><text:span text:style-name="T797">年</text:span><text:span text:style-name="T798"><text:s text:c="3"/></text:span><text:span text:style-name="T799">月</text:span><text:span text:style-name="T800"><text:s text:c="3"/></text:span><text:span text:style-name="T801">日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2">
            <text:p text:style-name="P815">姓<text:s text:c="2"/>名</text:p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性<text:s text:c="2"/>別</text:p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身分證字號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 table:number-rows-spanned="2">
            <text:p text:style-name="P828">報名</text:p>
            <text:p text:style-name="P829">類別</text:p>
          </table:table-cell>
          <table:covered-table-cell/>
          <table:table-cell table:style-name="TableCell830" table:number-rows-spanned="2">
            <text:p text:style-name="P831">特教學生</text:p>
            <text:p text:style-name="P832"><text:span text:style-name="T833">助理人員</text:span></text:p>
          </table:table-cell>
          <table:table-cell table:style-name="TableCell834" table:number-columns-spanned="2" table:number-rows-spanned="2">
            <text:p text:style-name="P835"><text:span text:style-name="T836">生</text:span><text:span text:style-name="T837"><text:s text:c="2"/></text:span><text:span text:style-name="T838">日</text:span></text:p>
          </table:table-cell>
          <table:covered-table-cell/>
          <table:table-cell table:style-name="TableCell839" table:number-rows-spanned="2">
            <text:p text:style-name="P840"><text:s/>年<text:s text:c="2"/>月<text:s/>日</text:p>
          </table:table-cell>
          <table:table-cell table:style-name="TableCell841" table:number-columns-spanned="2">
            <text:p text:style-name="P842">婚<text:s text:c="5"/>姻</text:p>
          </table:table-cell>
          <table:covered-table-cell/>
          <table:table-cell table:style-name="TableCell843" table:number-columns-spanned="2">
            <text:p text:style-name="P844"><text:span text:style-name="T845">□</text:span><text:span text:style-name="T846">已婚</text:span><text:span text:style-name="T847"><text:s text:c="2"/>□</text:span><text:span text:style-name="T848">未婚</text:span>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table-cell table:style-name="TableCell854" table:number-columns-spanned="2">
            <text:p text:style-name="P855">具身心障礙資格</text:p>
          </table:table-cell>
          <table:covered-table-cell/>
          <table:table-cell table:style-name="TableCell856" table:number-columns-spanned="2">
            <text:p text:style-name="P857"><text:span text:style-name="T858">□</text:span><text:span text:style-name="T859">無</text:span></text:p>
            <text:p text:style-name="P860"><text:span text:style-name="T861">□</text:span><text:span text:style-name="T862">有：</text:span><text:span text:style-name="T863">_______</text:span></text:p>
          </table:table-cell>
          <table:covered-table-cell/>
        </table:table-row>
        <table:table-row table:style-name="TableRow864">
          <table:table-cell table:style-name="TableCell865" table:number-columns-spanned="2" table:number-rows-spanned="2">
            <text:p text:style-name="P866">通<text:s text:c="2"/>訊</text:p>
            <text:p text:style-name="P867">住<text:s text:c="2"/>址</text:p>
          </table:table-cell>
          <table:covered-table-cell/>
          <table:table-cell table:style-name="TableCell868" table:number-columns-spanned="4" table:number-rows-spanned="2">
            <text:p text:style-name="P869"/>
          </table:table-cell>
          <table:covered-table-cell/>
          <table:covered-table-cell/>
          <table:covered-table-cell/>
          <table:table-cell table:style-name="TableCell870" table:number-rows-spanned="2">
            <text:p text:style-name="P871">電話</text:p>
          </table:table-cell>
          <table:table-cell table:style-name="TableCell872" table:number-columns-spanned="3">
            <text:p text:style-name="P873">行動：<text:s/></text:p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/>
          <table:covered-table-cell/>
          <table:covered-table-cell>
            <text:p text:style-name="P877"/>
          </table:covered-table-cell>
          <table:table-cell table:style-name="TableCell878" table:number-columns-spanned="3">
            <text:p text:style-name="P879">家裡：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" table:number-rows-spanned="3">
            <text:p text:style-name="P882">學<text:s text:c="2"/>歷</text:p>
            <text:p text:style-name="P883">證<text:s text:c="2"/>明</text:p>
          </table:table-cell>
          <table:covered-table-cell/>
          <table:table-cell table:style-name="TableCell884" table:number-columns-spanned="2">
            <text:p text:style-name="P885">學校名稱</text:p>
          </table:table-cell>
          <table:covered-table-cell/>
          <table:table-cell table:style-name="TableCell886" table:number-columns-spanned="2">
            <text:p text:style-name="P887">科系組別</text:p>
          </table:table-cell>
          <table:covered-table-cell/>
          <table:table-cell table:style-name="TableCell888" table:number-columns-spanned="3">
            <text:p text:style-name="P889">修業起訖日期</text:p>
          </table:table-cell>
          <table:covered-table-cell/>
          <table:covered-table-cell/>
          <table:table-cell table:style-name="TableCell890">
            <text:p text:style-name="P891">畢業證書字號</text:p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3">
            <text:p text:style-name="P899"><text:span text:style-name="T900">年</text:span><text:span text:style-name="T901"><text:s text:c="3"/></text:span><text:span text:style-name="T902">月</text:span><text:span text:style-name="T903"><text:s/>~ <text:s text:c="2"/></text:span><text:span text:style-name="T904">年</text:span><text:span text:style-name="T905"><text:s text:c="2"/></text:span><text:span text:style-name="T906">月</text:span></text:p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><text:span text:style-name="T917">年</text:span><text:span text:style-name="T918"><text:s text:c="3"/></text:span><text:span text:style-name="T919">月</text:span><text:span text:style-name="T920"><text:s/>~ <text:s text:c="2"/></text:span><text:span text:style-name="T921">年</text:span><text:span text:style-name="T922"><text:s text:c="2"/></text:span><text:span text:style-name="T923">月</text:span></text:p>
          </table:table-cell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2" table:number-rows-spanned="4">
            <text:p text:style-name="P928">重<text:s text:c="2"/>要</text:p>
            <text:p text:style-name="P929">經<text:s text:c="2"/>歷</text:p>
          </table:table-cell>
          <table:covered-table-cell/>
          <table:table-cell table:style-name="TableCell930" table:number-columns-spanned="7">
            <text:p text:style-name="P931"><text:span text:style-name="T932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>起訖年月</text:p>
          </table:table-cell>
        </table:table-row>
        <table:table-row table:style-name="TableRow935">
          <table:covered-table-cell>
            <text:p text:style-name="P936"/>
          </table:covered-table-cell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rows-spanned="14">
            <text:p text:style-name="內文"><text:s text:c="5"/><text:span text:style-name="T955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956">自</text:span><text:span text:style-name="T957"><text:s text:c="3"/></text:span><text:span text:style-name="T958">述</text:span><text:span text:style-name="T959"><text:s text:c="3"/>( <text:s/></text:span><text:span text:style-name="T960">二</text:span><text:span text:style-name="T961"><text:s/></text:span><text:span text:style-name="T962">百</text:span><text:span text:style-name="T963"><text:s/></text:span><text:span text:style-name="T964">字</text:span><text:span text:style-name="T965"><text:s/></text:span><text:span text:style-name="T966">以</text:span><text:span text:style-name="T967"><text:s/></text:span><text:span text:style-name="T968">內</text:span><text:span text:style-name="T969"><text:s/></text:span></text:p>
            <text:p text:style-name="內文"><text:span text:style-name="T970">)</text:span></text:p>
          </table:table-cell>
          <table:table-cell table:style-name="TableCell971" table:number-columns-spanned="9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9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9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9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9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9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9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9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9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9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9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9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9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9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5">「附件二」</text:p>
      <text:p text:style-name="P1026">切結書</text:p>
      <text:p text:style-name="P1027"/>
      <text:p text:style-name="內文"><text:span text:style-name="T1028">本人</text:span><text:span text:style-name="T1029"><text:tab/></text:span><text:span text:style-name="T1030">參加</text:span><text:span text:style-name="T1031">新竹縣立竹東幼兒園</text:span><text:span text:style-name="T1032"><text:s text:c="3"/></text:span><text:span text:style-name="T1033">年</text:span><text:span text:style-name="T1034"><text:tab/><text:s text:c="3"/></text:span><text:span text:style-name="T1035">月</text:span><text:span text:style-name="T1036"><text:s text:c="4"/></text:span><text:span text:style-name="T1037">日</text:span><text:span text:style-name="T1038"><text:line-break/></text:span><text:span text:style-name="T1039">特教學生助理人員</text:span><text:span text:style-name="T1040">甄選作業，若經通</text:span><text:span text:style-name="T1041">知錄取，茲因個人因素，無法於到職後</text:span><text:span text:style-name="T1042">2</text:span><text:span text:style-name="T1043">週內提出「</text:span><text:span text:style-name="T1044">3</text:span><text:span text:style-name="T1045">個月內個人刑事警察紀錄</text:span><text:span text:style-name="T1046">證明」或提供之</text:span><text:span text:style-name="T1047">「</text:span><text:span text:style-name="T1048">3</text:span><text:span text:style-name="T1049">個月內個人刑事警察紀錄</text:span><text:span text:style-name="T1050">證明」有違反幼兒教育及照顧法相關情事，</text:span><text:span text:style-name="T1051">聲明無條件解除錄取資格</text:span><text:span text:style-name="T1052">，特立此切結書為證。</text:span></text:p>
      <text:p text:style-name="內文"><text:span text:style-name="T1053"><text:s text:c="4"/></text:span><text:span text:style-name="T1054">立切結書人</text:span><text:span text:style-name="T1055">簽章：</text:span></text:p>
      <text:p text:style-name="內文"><text:span text:style-name="T1056"><text:s text:c="8"/></text:span><text:span text:style-name="T1057">身份證</text:span><text:span text:style-name="T1058">字號：</text:span></text:p>
      <text:p text:style-name="P1059"><text:s text:c="14"/>地址：</text:p>
      <text:p text:style-name="P1060"/>
      <text:p text:style-name="P1061"/>
      <text:p text:style-name="P1062">此致</text:p>
      <text:p text:style-name="內文"><text:span text:style-name="T1063">新竹縣立</text:span><text:span text:style-name="T1064">竹東幼兒園</text:span></text:p>
      <text:p text:style-name="P1065"/>
      <text:p text:style-name="P1066"/>
      <text:p text:style-name="P1067"/>
      <text:p text:style-name="內文"><text:span text:style-name="T1068">中</text:span><text:span text:style-name="T1069"><text:s text:c="4"/></text:span><text:span text:style-name="T1070">華</text:span><text:span text:style-name="T1071"><text:s text:c="4"/></text:span><text:span text:style-name="T1072">民</text:span><text:span text:style-name="T1073"><text:s text:c="4"/></text:span><text:span text:style-name="T1074">國</text:span><text:span text:style-name="T1075"><text:s text:c="8"/></text:span><text:span text:style-name="T1076">年</text:span><text:span text:style-name="T1077"><text:s text:c="7"/></text:span><text:span text:style-name="T1078">月</text:span><text:span text:style-name="T1079"><text:s text:c="7"/></text:span><text:span text:style-name="T10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4-01-25T04:38:00Z</meta:creation-date>
    <dc:date>2024-04-19T06:27:00Z</dc:date>
    <meta:print-date>2024-04-19T06:27:00Z</meta:print-date>
    <meta:template xlink:href="Normal" xlink:type="simple"/>
    <meta:editing-cycles>77</meta:editing-cycles>
    <meta:editing-duration>PT55440S</meta:editing-duration>
    <meta:document-statistic meta:page-count="5" meta:paragraph-count="6" meta:word-count="511" meta:character-count="3424" meta:row-count="24" meta:non-whitespace-character-count="2919"/>
  </office:meta>
</office:document-meta>
</file>