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清單段落" style:list-style-name="LFO1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清單段落" style:family="paragraph">
      <style:paragraph-properties fo:line-height="0.25in" fo:margin-left="0.41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清單段落" style:list-style-name="LFO1" style:family="paragraph">
      <style:paragraph-properties fo:line-height="0.2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清單段落" style:family="paragraph">
      <style:paragraph-properties fo:line-height="0.25in" fo:margin-left="0.41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break-before="page" fo:text-align="center" fo:margin-top="0.0416in" fo:margin-bottom="0.1666in" fo:line-height="0.2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30" style:parent-style-name="內文" style:family="paragraph">
      <style:paragraph-properties fo:margin-bottom="0.0833in" fo:line-height="0.25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46" style:family="table-column">
      <style:table-column-properties style:column-width="0.443in" style:use-optimal-column-width="false"/>
    </style:style>
    <style:style style:name="TableColumn147" style:family="table-column">
      <style:table-column-properties style:column-width="0.2951in" style:use-optimal-column-width="false"/>
    </style:style>
    <style:style style:name="TableColumn148" style:family="table-column">
      <style:table-column-properties style:column-width="1.2798in" style:use-optimal-column-width="false"/>
    </style:style>
    <style:style style:name="TableColumn149" style:family="table-column">
      <style:table-column-properties style:column-width="0.2222in" style:use-optimal-column-width="false"/>
    </style:style>
    <style:style style:name="TableColumn150" style:family="table-column">
      <style:table-column-properties style:column-width="0.3687in" style:use-optimal-column-width="false"/>
    </style:style>
    <style:style style:name="TableColumn151" style:family="table-column">
      <style:table-column-properties style:column-width="1.1812in" style:use-optimal-column-width="false"/>
    </style:style>
    <style:style style:name="TableColumn152" style:family="table-column">
      <style:table-column-properties style:column-width="0.3937in" style:use-optimal-column-width="false"/>
    </style:style>
    <style:style style:name="TableColumn153" style:family="table-column">
      <style:table-column-properties style:column-width="0.984in" style:use-optimal-column-width="false"/>
    </style:style>
    <style:style style:name="TableColumn154" style:family="table-column">
      <style:table-column-properties style:column-width="0.0986in" style:use-optimal-column-width="false"/>
    </style:style>
    <style:style style:name="TableColumn155" style:family="table-column">
      <style:table-column-properties style:column-width="1.4763in" style:use-optimal-column-width="false"/>
    </style:style>
    <style:style style:name="Table145" style:family="table">
      <style:table-properties style:width="6.743in" fo:margin-left="0.0909in" table:align="left"/>
    </style:style>
    <style:style style:name="TableRow156" style:family="table-row">
      <style:table-row-properties style:min-row-height="0.4222in" style:use-optimal-row-height="false" fo:keep-together="always"/>
    </style:style>
    <style:style style:name="TableCell1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164" style:parent-style-name="內文" style:family="paragraph">
      <style:paragraph-properties fo:text-align="center" fo:text-indent="0.1312in"/>
      <style:text-properties style:font-name="標楷體" style:font-name-asian="標楷體" style:font-size-complex="12pt"/>
    </style:style>
    <style:style style:name="TableCell16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letter-spacing="-0.0138in" style:font-size-complex="12pt"/>
    </style:style>
    <style:style style:name="TableCell167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69" style:family="table-row">
      <style:table-row-properties style:min-row-height="0.3986in" style:use-optimal-row-height="false" fo:keep-together="always"/>
    </style:style>
    <style:style style:name="TableCell17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3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77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letter-spacing="-0.0138in" style:font-size-complex="12pt"/>
    </style:style>
    <style:style style:name="T180" style:parent-style-name="預設段落字型" style:family="text">
      <style:text-properties style:font-name="標楷體" style:font-name-asian="標楷體" fo:letter-spacing="-0.0138in" style:font-size-complex="12pt"/>
    </style:style>
    <style:style style:name="T181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82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87" style:parent-style-name="內文" style:family="paragraph">
      <style:paragraph-properties fo:line-height="0.25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Row192" style:family="table-row">
      <style:table-row-properties style:min-row-height="0.2881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200" style:parent-style-name="內文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Row207" style:family="table-row">
      <style:table-row-properties style:min-row-height="0.4631in" style:use-optimal-row-height="false" fo:keep-together="always"/>
    </style:style>
    <style:style style:name="TableCell20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1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16in" fo:padding-bottom="0in" fo:padding-right="0.0416in"/>
    </style:style>
    <style:style style:name="P21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17" style:family="table-row">
      <style:table-row-properties style:min-row-height="0.2812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3" style:family="table-row">
      <style:table-row-properties style:min-row-height="0.2756in" style:use-optimal-row-height="false" fo:keep-together="always"/>
    </style:style>
    <style:style style:name="TableCell2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-top="0.0208in double #000000" style:border-line-width-top="0.0069in 0.0069in 0.0069in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Row235" style:family="table-row">
      <style:table-row-properties style:min-row-height="0.3513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242" style:parent-style-name="內文" style:family="paragraph">
      <style:paragraph-properties fo:text-align="justify" fo:line-height="0.1944in" fo:text-indent="0.1416in"/>
    </style:style>
    <style:style style:name="T243" style:parent-style-name="預設段落字型" style:family="text">
      <style:text-properties style:font-name="標楷體" style:font-name-asian="標楷體" fo:letter-spacing="-0.0125in" style:font-size-complex="12pt"/>
    </style:style>
    <style:style style:name="T244" style:parent-style-name="預設段落字型" style:family="text">
      <style:text-properties style:font-name="標楷體" style:font-name-asian="標楷體" fo:letter-spacing="-0.0125in" style:font-size-complex="12pt"/>
    </style:style>
    <style:style style:name="T245" style:parent-style-name="預設段落字型" style:family="text">
      <style:text-properties style:font-name="標楷體" style:font-name-asian="標楷體" fo:letter-spacing="-0.0125in" style:font-size-complex="12pt"/>
    </style:style>
    <style:style style:name="T246" style:parent-style-name="預設段落字型" style:family="text">
      <style:text-properties style:font-name="標楷體" style:font-name-asian="標楷體" fo:letter-spacing="-0.0125in" style:font-size-complex="12pt"/>
    </style:style>
    <style:style style:name="T247" style:parent-style-name="預設段落字型" style:family="text">
      <style:text-properties style:font-name="標楷體" style:font-name-asian="標楷體" fo:letter-spacing="-0.0125in" style:font-size-complex="12pt"/>
    </style:style>
    <style:style style:name="T248" style:parent-style-name="預設段落字型" style:family="text">
      <style:text-properties style:font-name="標楷體" style:font-name-asian="標楷體" fo:letter-spacing="-0.0125in" style:font-size-complex="12pt"/>
    </style:style>
    <style:style style:name="T249" style:parent-style-name="預設段落字型" style:family="text">
      <style:text-properties style:font-name="標楷體" style:font-name-asian="標楷體" fo:letter-spacing="-0.0125in" style:font-size-complex="12pt"/>
    </style:style>
    <style:style style:name="TableCell250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2756in" style:use-optimal-row-height="false" fo:keep-together="always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59" style:parent-style-name="內文" style:family="paragraph">
      <style:paragraph-properties fo:text-align="justify" fo:line-height="0.1944in" fo:text-indent="0.1416in"/>
    </style:style>
    <style:style style:name="T260" style:parent-style-name="預設段落字型" style:family="text">
      <style:text-properties style:font-name="標楷體" style:font-name-asian="標楷體" fo:letter-spacing="-0.0125in" style:font-size-complex="12pt"/>
    </style:style>
    <style:style style:name="T261" style:parent-style-name="預設段落字型" style:family="text">
      <style:text-properties style:font-name="標楷體" style:font-name-asian="標楷體" fo:letter-spacing="-0.0125in" style:font-size-complex="12pt"/>
    </style:style>
    <style:style style:name="T262" style:parent-style-name="預設段落字型" style:family="text">
      <style:text-properties style:font-name="標楷體" style:font-name-asian="標楷體" fo:letter-spacing="-0.0125in" style:font-size-complex="12pt"/>
    </style:style>
    <style:style style:name="T263" style:parent-style-name="預設段落字型" style:family="text">
      <style:text-properties style:font-name="標楷體" style:font-name-asian="標楷體" fo:letter-spacing="-0.0125in" style:font-size-complex="12pt"/>
    </style:style>
    <style:style style:name="T264" style:parent-style-name="預設段落字型" style:family="text">
      <style:text-properties style:font-name="標楷體" style:font-name-asian="標楷體" fo:letter-spacing="-0.0125in" style:font-size-complex="12pt"/>
    </style:style>
    <style:style style:name="T265" style:parent-style-name="預設段落字型" style:family="text">
      <style:text-properties style:font-name="標楷體" style:font-name-asian="標楷體" fo:letter-spacing="-0.0125in" style:font-size-complex="12pt"/>
    </style:style>
    <style:style style:name="T266" style:parent-style-name="預設段落字型" style:family="text">
      <style:text-properties style:font-name="標楷體" style:font-name-asian="標楷體" fo:letter-spacing="-0.0125in" style:font-size-complex="12pt"/>
    </style:style>
    <style:style style:name="TableCell26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269" style:family="table-row">
      <style:table-row-properties style:min-row-height="0.2756in" style:use-optimal-row-height="false" fo:keep-together="always"/>
    </style:style>
    <style:style style:name="TableCell270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letter-spacing="-0.0069in"/>
    </style:style>
    <style:style style:name="TableCell276" style:family="table-cell">
      <style:table-cell-properties fo:border-top="0.0208in double #000000" style:border-line-width-top="0.0069in 0.0069in 0.0069in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2534in" style:use-optimal-row-height="false" fo:keep-together="always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2534in"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2534in" style:use-optimal-row-height="false" fo:keep-together="always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3361in" style:use-optimal-row-height="false" fo:keep-together="always"/>
    </style:style>
    <style:style style:name="TableCell2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312in solid #000000" style:writing-mode="lr-tb" style:vertical-align="middle" fo:padding-top="0in" fo:padding-left="0.0416in" fo:padding-bottom="0in" fo:padding-right="0.0416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0.0625in double #000000" style:border-line-width-top="0.0208in 0.0208in 0.0208in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14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1965in"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18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19" style:family="table-row">
      <style:table-row-properties style:min-row-height="0.1965in" style:use-optimal-row-height="false" fo:keep-together="always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22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0.1965in" style:use-optimal-row-height="false" fo:keep-together="always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26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0.1965in" style:use-optimal-row-height="false" fo:keep-together="always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30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31" style:family="table-row">
      <style:table-row-properties style:min-row-height="0.1965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34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0.1965in" style:use-optimal-row-height="false" fo:keep-together="always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38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39" style:family="table-row">
      <style:table-row-properties style:min-row-height="0.1965in" style:use-optimal-row-height="false" fo:keep-together="always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42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43" style:family="table-row">
      <style:table-row-properties style:min-row-height="0.1965in" style:use-optimal-row-height="false" fo:keep-together="always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46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0.1965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50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0.1965in" style:use-optimal-row-height="false" fo:keep-together="always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54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55" style:family="table-row">
      <style:table-row-properties style:min-row-height="0.1965in" style:use-optimal-row-height="false" fo:keep-together="always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58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59" style:family="table-row">
      <style:table-row-properties style:min-row-height="0.1965in" style:use-optimal-row-height="false" fo:keep-together="always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-top="0.0069in dotte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62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06in" fo:font-size="22pt" style:font-size-asian="22pt" style:font-size-complex="22pt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06in" fo:font-size="22pt" style:font-size-asian="22pt" style:font-size-complex="22pt"/>
    </style:style>
    <style:style style:name="T365" style:parent-style-name="預設段落字型" style:family="text">
      <style:text-properties style:font-name="標楷體" style:font-name-asian="標楷體" style:font-name-complex="SimSun" fo:color="#000000" fo:letter-spacing="0.002in" fo:font-size="20pt" style:font-size-asian="20pt" style:font-size-complex="20pt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font-name-complex="SimSun" fo:color="#000000" fo:letter-spacing="0.0097in" fo:font-size="20pt" style:font-size-asian="20pt" style:font-size-complex="20pt"/>
    </style:style>
    <style:style style:name="T36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1in" fo:font-size="22pt" style:font-size-asian="22pt" style:font-size-complex="22pt"/>
    </style:style>
    <style:style style:name="T369" style:parent-style-name="預設段落字型" style:family="text">
      <style:text-properties style:font-name="標楷體" style:font-name-asian="標楷體" style:font-name-complex="SimSun" fo:font-weight="bold" style:font-weight-asian="bold" fo:letter-spacing="0.0055in" fo:font-size="22pt" style:font-size-asian="22pt" style:font-size-complex="22pt"/>
    </style:style>
    <style:style style:name="T370" style:parent-style-name="預設段落字型" style:family="text">
      <style:text-properties style:font-name="標楷體" style:font-name-asian="標楷體" style:font-name-complex="SimSun" fo:color="#000000" fo:letter-spacing="0.0131in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373" style:parent-style-name="預設段落字型" style:family="text">
      <style:text-properties style:font-name="標楷體" style:font-name-asian="標楷體" style:font-name-complex="SimSun" fo:letter-spacing="0.0034in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375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376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 fo:background-color="#FFFF00"/>
    </style:style>
    <style:style style:name="T377" style:parent-style-name="預設段落字型" style:family="text">
      <style:text-properties style:font-name="標楷體" style:font-name-asian="標楷體" style:font-name-complex="SimSun" fo:color="#000000" fo:letter-spacing="-0.002in" fo:font-size="20pt" style:font-size-asian="20pt" style:font-size-complex="20pt"/>
    </style:style>
    <style:style style:name="T378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380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381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382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383" style:parent-style-name="預設段落字型" style:family="text">
      <style:text-properties style:font-name="標楷體" style:font-name-asian="標楷體" style:font-name-complex="SimSun" fo:color="#000000" fo:letter-spacing="-0.002in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385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386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387" style:parent-style-name="預設段落字型" style:family="text">
      <style:text-properties style:font-name="標楷體" style:font-name-asian="標楷體" style:font-name-complex="SimSun" fo:color="#000000" fo:letter-spacing="-0.002in" fo:font-size="20pt" style:font-size-asian="20pt" style:font-size-complex="20pt"/>
    </style:style>
    <style:style style:name="T388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389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390" style:parent-style-name="預設段落字型" style:family="text">
      <style:text-properties style:font-name="標楷體" style:font-name-asian="標楷體" style:font-name-complex="SimSun" fo:color="#000000" fo:letter-spacing="-0.0006in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style:font-name-complex="SimSun" fo:color="#000000" fo:letter-spacing="-0.0006in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style:font-name-complex="SimSun" fo:color="#000000" fo:letter-spacing="-0.0013in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style:font-name-complex="SimSun" fo:color="#000000" fo:letter-spacing="-0.0013in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8pt"/>
    </style:style>
    <style:style style:name="P396" style:parent-style-name="內文" style:family="paragraph">
      <style:text-properties style:font-name="標楷體" style:font-name-asian="標楷體" style:font-name-complex="SimSun" fo:color="#000000" fo:letter-spacing="-0.0006in" fo:font-size="18pt" style:font-size-asian="18pt" style:font-size-complex="18pt"/>
    </style:style>
    <style:style style:name="P397" style:parent-style-name="內文" style:family="paragraph">
      <style:text-properties style:font-name="標楷體" style:font-name-asian="標楷體" style:font-name-complex="SimSun" fo:color="#000000" fo:letter-spacing="-0.0006in" fo:font-size="20pt" style:font-size-asian="20pt" style:font-size-complex="20pt"/>
    </style:style>
    <style:style style:name="P398" style:parent-style-name="內文" style:family="paragraph">
      <style:text-properties style:font-name="標楷體" style:font-name-asian="標楷體" style:font-name-complex="SimSun" fo:color="#000000" fo:letter-spacing="-0.0006in" fo:font-size="20pt" style:font-size-asian="20pt" style:font-size-complex="20pt"/>
    </style:style>
    <style:style style:name="P399" style:parent-style-name="內文" style:family="paragraph">
      <style:text-properties style:font-name="標楷體" style:font-name-asian="標楷體" style:font-name-complex="SimSun" fo:color="#000000" fo:letter-spacing="-0.0006in" fo:font-size="20pt" style:font-size-asian="20pt" style:font-size-complex="20pt"/>
    </style:style>
    <style:style style:name="T40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22pt" style:font-size-asian="22pt" style:font-size-complex="22pt"/>
    </style:style>
    <style:style style:name="T40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2pt" style:font-size-asian="22pt" style:font-size-complex="22pt"/>
    </style:style>
    <style:style style:name="P402" style:parent-style-name="內文" style:family="paragraph">
      <style:text-properties style:font-name="標楷體" style:font-name-asian="標楷體" style:font-name-complex="SimSun" fo:color="#000000" fo:letter-spacing="0.0638in" fo:font-size="20pt" style:font-size-asian="20pt" style:font-size-complex="20pt"/>
    </style:style>
    <style:style style:name="P403" style:parent-style-name="內文" style:family="paragraph">
      <style:text-properties style:font-name="標楷體" style:font-name-asian="標楷體" style:font-name-complex="SimSun" fo:color="#000000" fo:letter-spacing="0.0638in" fo:font-size="20pt" style:font-size-asian="20pt" style:font-size-complex="20pt"/>
    </style:style>
    <style:style style:name="P404" style:parent-style-name="內文" style:family="paragraph">
      <style:text-properties style:font-name="標楷體" style:font-name-asian="標楷體" style:font-name-complex="SimSun" fo:color="#000000" fo:letter-spacing="0.0638in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fo:font-size="20pt" style:font-size-asian="20pt"/>
    </style:style>
    <style:style style:name="T406" style:parent-style-name="預設段落字型" style:family="text">
      <style:text-properties style:font-name="標楷體" style:font-name-asian="標楷體" fo:font-size="20pt" style:font-size-asian="20pt"/>
    </style:style>
    <style:style style:name="T407" style:parent-style-name="預設段落字型" style:family="text">
      <style:text-properties style:font-name="標楷體" style:font-name-asian="標楷體" fo:font-size="20pt" style:font-size-asian="20pt"/>
    </style:style>
    <style:style style:name="T408" style:parent-style-name="預設段落字型" style:family="text">
      <style:text-properties style:font-name="標楷體" style:font-name-asian="標楷體" fo:font-size="20pt" style:font-size-asian="20pt"/>
    </style:style>
    <style:style style:name="T409" style:parent-style-name="預設段落字型" style:family="text">
      <style:text-properties style:font-name="標楷體" style:font-name-asian="標楷體" fo:font-size="20pt" style:font-size-asian="20pt"/>
    </style:style>
    <style:style style:name="T410" style:parent-style-name="預設段落字型" style:family="text">
      <style:text-properties style:font-name="標楷體" style:font-name-asian="標楷體" fo:font-size="20pt" style:font-size-asian="20pt"/>
    </style:style>
    <style:style style:name="T411" style:parent-style-name="預設段落字型" style:family="text">
      <style:text-properties style:font-name="標楷體" style:font-name-asian="標楷體" fo:font-size="20pt" style:font-size-asian="20pt"/>
    </style:style>
    <style:style style:name="T412" style:parent-style-name="預設段落字型" style:family="text">
      <style:text-properties style:font-name="標楷體" style:font-name-asian="標楷體" fo:font-size="20pt" style:font-size-asian="20pt"/>
    </style:style>
    <style:style style:name="T413" style:parent-style-name="預設段落字型" style:family="text">
      <style:text-properties style:font-name="標楷體" style:font-name-asian="標楷體" fo:font-size="20pt" style:font-size-asian="20pt"/>
    </style:style>
    <style:style style:name="T414" style:parent-style-name="預設段落字型" style:family="text">
      <style:text-properties style:font-name="標楷體" style:font-name-asian="標楷體" fo:font-size="20pt" style:font-size-asian="20pt"/>
    </style:style>
    <style:style style:name="T415" style:parent-style-name="預設段落字型" style:family="text">
      <style:text-properties style:font-name="標楷體" style:font-name-asian="標楷體" fo:font-size="20pt" style:font-size-asian="20pt"/>
    </style:style>
    <style:style style:name="T416" style:parent-style-name="預設段落字型" style:family="text">
      <style:text-properties style:font-name="標楷體" style:font-name-asian="標楷體" fo:font-size="20pt" style:font-size-asian="20pt"/>
    </style:style>
    <style:style style:name="T417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竹縣立竹東幼兒園</text:span><text:span text:style-name="T3">113</text:span><text:span text:style-name="T4">上</text:span><text:span text:style-name="T5">1-</text:span><text:span text:style-name="T6">4</text:span><text:span text:style-name="T7">召特教學生助理人員甄選說明</text:span></text:p>
      <text:list text:style-name="LFO1" text:continue-numbering="true">
        <text:list-item>
          <text:p text:style-name="P8"><text:span text:style-name="T9">依據：</text:span><text:span text:style-name="T10">高級中等以下學校特殊教育班班級及專責單位設置與人員進用辦法</text:span></text:p>
        </text:list-item>
      </text:list>
      <text:p text:style-name="P11"><text:span text:style-name="T12"><text:s text:c="6"/></text:span><text:span text:style-name="T13">辦理。</text:span></text:p>
      <text:list text:style-name="LFO1" text:continue-numbering="true">
        <text:list-item>
          <text:p text:style-name="P14"><text:span text:style-name="T15">僱用名額：</text:span><text:span text:style-name="T16">總雇用時數約</text:span><text:span text:style-name="T17">7200</text:span><text:span text:style-name="T18">小時，甄選特教學生助理人員</text:span><text:span text:style-name="T19">13~15</text:span><text:span text:style-name="T20">名</text:span></text:p>
        </text:list-item>
      </text:list>
      <text:p text:style-name="P21"><text:span text:style-name="T22"><text:s text:c="9"/></text:span><text:span text:style-name="T23"><text:s/></text:span><text:span text:style-name="T24">(</text:span><text:span text:style-name="T25">預估缺，俟縣府公文核定</text:span><text:span text:style-name="T26">)</text:span><text:span text:style-name="T27">。</text:span><text:span text:style-name="T28">(</text:span><text:span text:style-name="T29">每人工作時數約</text:span><text:span text:style-name="T30">394~690</text:span><text:span text:style-name="T31">小時</text:span><text:span text:style-name="T32">)</text:span></text:p>
      <text:p text:style-name="P33"><text:span text:style-name="T34">三、僱用期間：</text:span><text:span text:style-name="T35">甄選完畢實際上班日起至</text:span><text:span text:style-name="T36">114</text:span><text:span text:style-name="T37">年</text:span><text:span text:style-name="T38">01</text:span><text:span text:style-name="T39">月份學期結束止。</text:span><text:span text:style-name="T40"><text:line-break/></text:span><text:span text:style-name="T41"><text:s text:c="4"/>(</text:span><text:span text:style-name="T42">實際依簽約協調內容為主</text:span><text:span text:style-name="T43">)</text:span></text:p>
      <text:p text:style-name="P44"><text:span text:style-name="T45">四、薪資標準：</text:span><text:span text:style-name="T46">以時計薪，每日工作</text:span><text:span text:style-name="T47">4~7</text:span><text:span text:style-name="T48">小時，每小時時薪</text:span><text:span text:style-name="T49">183</text:span><text:span text:style-name="T50">元。</text:span><text:span text:style-name="T51"><text:line-break/></text:span><text:span text:style-name="T52"><text:s text:c="4"/>(</text:span><text:span text:style-name="T53">依最新勞動基準法規定調整</text:span><text:span text:style-name="T54">)</text:span></text:p>
      <text:p text:style-name="P55"><text:span text:style-name="T56">五、福利：</text:span><text:span text:style-name="T57">享勞健保及勞退、無年終獎金。</text:span></text:p>
      <text:p text:style-name="P58"><text:span text:style-name="T59">六、甄選資格：</text:span><text:span text:style-name="T60"><text:line-break/></text:span><text:span text:style-name="T61">(</text:span><text:span text:style-name="T62">一</text:span><text:span text:style-name="T63">)</text:span><text:span text:style-name="T64">具高級中等以上學校畢業或同等學力資格，或符合身心障礙者服務人員資格訓練及管理辦法所定之人員。</text:span></text:p>
      <text:p text:style-name="P65">(二)曾擔任特殊教育生活自理相關經驗者、具有職前訓練36小時特教知能研習</text:p>
      <text:p text:style-name="P66">尤佳。</text:p>
      <text:p text:style-name="P67">(三)不得違反幼兒教育及照顧法第23條規定，錄取後請依規提供「3個月內警察刑事紀錄證明」影本，以供查驗。若錄取後繳驗「3個月內警察刑事紀錄證明」發現有違法情事，無條件解約。</text:p>
      <text:p text:style-name="P68">七、工作內容：</text:p>
      <text:p text:style-name="P69">本助理人員工作內容以身心障礙學生生活、教學支援及協助處理學生偶發</text:p>
      <text:p text:style-name="P70">事件等，提供個別或少數學生在校生活自理相關服務為主。</text:p>
      <text:p text:style-name="P71">八、報名及面試事宜：<text:s/></text:p>
      <text:p text:style-name="P72">(一)報名、甄選及結果公告時間：</text:p>
      <text:p text:style-name="P73">第1次甄選：</text:p>
      <text:p text:style-name="P74"><text:s text:c="3"/>1.報名日期:113年08月07日(星期三)上午08時30分至09時。</text:p>
      <text:p text:style-name="P75"><text:s text:c="3"/>2.應試報到時間:113年08月07日(星期三)上午09時20分前報到。</text:p>
      <text:p text:style-name="P76"><text:s text:c="3"/>3.甄選日期:113年08月07日(星期三)上午09時30分開始進行甄選。<text:line-break/>第2次甄選：</text:p>
      <text:p text:style-name="P77"><text:s text:c="3"/>1.報名日期:113年08月12日(星期一)上午08時30分至09時。</text:p>
      <text:p text:style-name="P78"><text:s text:c="3"/>2.應試報到時間:113年08月12日(星期一)上午09時20分前報到。</text:p>
      <text:p text:style-name="P79"><text:s text:c="3"/>3.甄選日期:113年08月12日(星期一)上午09時30分開始進行甄選。</text:p>
      <text:p text:style-name="P80"><text:span text:style-name="T81">第</text:span><text:span text:style-name="T82">3</text:span><text:span text:style-name="T83">次甄選：</text:span></text:p>
      <text:p text:style-name="P84"><text:s text:c="3"/>1.報名日期:113年08月14日(星期三)上午08時30分至09時。</text:p>
      <text:p text:style-name="P85"><text:s text:c="3"/>2.應試報到時間:113年08月14日(星期三)上午09時20分前報到。</text:p>
      <text:p text:style-name="P86"><text:s text:c="3"/>3.甄選日期:113年08月14日(星期三)上午09時30分開始進行甄選。</text:p>
      <text:p text:style-name="P87">第4次甄選：</text:p>
      <text:p text:style-name="P88"><text:s text:c="3"/>1.報名日期:113年08月15日(星期四)上午08時30分至09時。</text:p>
      <text:p text:style-name="P89"><text:s text:c="3"/>2.應試報到時間:113年08月15日(星期四)上午09時20分前報到。</text:p>
      <text:p text:style-name="P90"><text:s text:c="3"/>3.甄選日期:113年08月15日(星期四)上午09時30分開始進行甄選。</text:p>
      <text:p text:style-name="P91"/>
      <text:p text:style-name="P92"/>
      <text:p text:style-name="P93"/>
      <text:p text:style-name="P94">(二)報名地點：新竹縣立竹東幼兒園辦公室【地址：新竹縣竹東鎮和江街251號、電話：03-5955223-123，人事廖小姐】</text:p>
      <text:p text:style-name="P95"/>
      <text:p text:style-name="P96">(三)報名繳交資料：<text:line-break/>1.最高學歷畢業證書(高中(職)以上畢業)影本(請繳驗正本)。<text:line-break/>2.身分證影本(請繳驗正本)。<text:line-break/>3.履歷表2份(如附件一)。<text:line-break/>4.簽妥「3個月內警察刑事紀錄證明」切結書(如附件二)。<text:line-break/>※備註：若甄選時即可提供「3個月內警察刑事紀錄證明」者，不用繳交切結書。</text:p>
      <text:p text:style-name="P97">(四)錄取名額：正取13~15名，備取若干。在僱用期間若有缺額，則由備取人員進用，不再重新甄選。</text:p>
      <text:p text:style-name="P98">(五)如第一次甄選已足額錄取，將不進行第二次甄選，以此類推，請甄選者觀看最新公告。</text:p>
      <text:p text:style-name="P99"><text:span text:style-name="T100">九、考核：</text:span></text:p>
      <text:p text:style-name="P101">每年考核甲等以上，第二學期可續聘一次，<text:bookmark-start text:name="_Hlk173173197"/>服務期間須通過職前36小時特教知能研習(進用前或進用後3個月內)，並完成<text:bookmark-end text:name="_Hlk173173197"/>每年在職訓練九小時以上。</text:p>
      <text:p text:style-name="P102"><text:span text:style-name="T103">十、備註：</text:span><text:span text:style-name="T104"><text:s/></text:span><text:span text:style-name="T105"><text:line-break/></text:span><text:span text:style-name="T106">(</text:span><text:span text:style-name="T107">一</text:span><text:span text:style-name="T108">)</text:span><text:span text:style-name="T109">錄取後請依規提供</text:span><text:span text:style-name="T110">6</text:span><text:span text:style-name="T111">個月內體檢表以供本園存參，項目有：一般體檢項目、肺結核胸部Ｘ光檢查、傷寒糞便檢查及Ａ型肝炎抗體檢查（含</text:span><text:span text:style-name="T112">IgG</text:span><text:span text:style-name="T113">及</text:span><text:span text:style-name="T114">IgM</text:span><text:span text:style-name="T115">檢查）。</text:span></text:p>
      <text:p text:style-name="P116">(二)履歷表如附件，請自行下載。</text:p>
      <text:p text:style-name="P117"/>
      <text:p text:style-name="P118"/>
      <text:p text:style-name="P119"><text:span text:style-name="T120">如有任何甄選疑問，請洽人事廖小姐</text:span><text:span text:style-name="T121">(03-5955223</text:span><text:span text:style-name="T122">分機</text:span><text:span text:style-name="T123">123)</text:span></text:p>
      <text:p text:style-name="內文"/>
      <text:soft-page-break/>
      <text:p text:style-name="P124"><text:span text:style-name="T125">「附件一」</text:span><text:span text:style-name="T126">新竹縣立竹東幼兒園</text:span><text:span text:style-name="T127">113</text:span><text:span text:style-name="T128">學年度上學期特教學生助理人員履</text:span><text:span text:style-name="T129">歷表</text:span></text:p>
      <text:p text:style-name="P130"><text:span text:style-name="T131"><text:s/></text:span><text:span text:style-name="T132">填表人：</text:span><text:span text:style-name="T133"><text:s text:c="24"/></text:span><text:span text:style-name="T134">(</text:span><text:span text:style-name="T135">請親自簽名</text:span><text:span text:style-name="T136">)</text:span><text:span text:style-name="T137"><text:s/></text:span><text:span text:style-name="T138">填表日期：</text:span><text:span text:style-name="T139"><text:s text:c="4"/></text:span><text:span text:style-name="T140">年</text:span><text:span text:style-name="T141"><text:s text:c="3"/></text:span><text:span text:style-name="T142">月</text:span><text:span text:style-name="T143"><text:s text:c="3"/></text:span><text:span text:style-name="T144">日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姓<text:s text:c="2"/>名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>性<text:s text:c="2"/>別</text:p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>身分證字號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 table:number-rows-spanned="2">
            <text:p text:style-name="P171">報名</text:p>
            <text:p text:style-name="P172">類別</text:p>
          </table:table-cell>
          <table:covered-table-cell/>
          <table:table-cell table:style-name="TableCell173" table:number-rows-spanned="2">
            <text:p text:style-name="P174">特教學生</text:p>
            <text:p text:style-name="P175"><text:span text:style-name="T176">助理人員</text:span></text:p>
          </table:table-cell>
          <table:table-cell table:style-name="TableCell177" table:number-columns-spanned="2" table:number-rows-spanned="2">
            <text:p text:style-name="P178"><text:span text:style-name="T179">生</text:span><text:span text:style-name="T180"><text:s text:c="2"/></text:span><text:span text:style-name="T181">日</text:span></text:p>
          </table:table-cell>
          <table:covered-table-cell/>
          <table:table-cell table:style-name="TableCell182" table:number-rows-spanned="2">
            <text:p text:style-name="P183"><text:s/>年<text:s text:c="2"/>月<text:s/>日</text:p>
          </table:table-cell>
          <table:table-cell table:style-name="TableCell184" table:number-columns-spanned="2">
            <text:p text:style-name="P185">婚<text:s text:c="5"/>姻</text:p>
          </table:table-cell>
          <table:covered-table-cell/>
          <table:table-cell table:style-name="TableCell186" table:number-columns-spanned="2">
            <text:p text:style-name="P187"><text:span text:style-name="T188">□</text:span><text:span text:style-name="T189">已婚</text:span><text:span text:style-name="T190"><text:s text:c="2"/>□</text:span><text:span text:style-name="T191">未婚</text:span>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table-cell table:style-name="TableCell197" table:number-columns-spanned="2">
            <text:p text:style-name="P198">具身心障礙資格</text:p>
          </table:table-cell>
          <table:covered-table-cell/>
          <table:table-cell table:style-name="TableCell199" table:number-columns-spanned="2">
            <text:p text:style-name="P200"><text:span text:style-name="T201">□</text:span><text:span text:style-name="T202">無</text:span></text:p>
            <text:p text:style-name="P203"><text:span text:style-name="T204">□</text:span><text:span text:style-name="T205">有：</text:span><text:span text:style-name="T206">_______</text:span></text:p>
          </table:table-cell>
          <table:covered-table-cell/>
        </table:table-row>
        <table:table-row table:style-name="TableRow207">
          <table:table-cell table:style-name="TableCell208" table:number-columns-spanned="2" table:number-rows-spanned="2">
            <text:p text:style-name="P209">通<text:s text:c="2"/>訊</text:p>
            <text:p text:style-name="P210">住<text:s text:c="2"/>址</text:p>
          </table:table-cell>
          <table:covered-table-cell/>
          <table:table-cell table:style-name="TableCell211" table:number-columns-spanned="4" table:number-rows-spanned="2">
            <text:p text:style-name="P212"/>
          </table:table-cell>
          <table:covered-table-cell/>
          <table:covered-table-cell/>
          <table:covered-table-cell/>
          <table:table-cell table:style-name="TableCell213" table:number-rows-spanned="2">
            <text:p text:style-name="P214">電話</text:p>
          </table:table-cell>
          <table:table-cell table:style-name="TableCell215" table:number-columns-spanned="3">
            <text:p text:style-name="P216">行動：<text:s/></text:p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>
            <text:p text:style-name="P220"/>
          </table:covered-table-cell>
          <table:table-cell table:style-name="TableCell221" table:number-columns-spanned="3">
            <text:p text:style-name="P222">家裡：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3">
            <text:p text:style-name="P225">學<text:s text:c="2"/>歷</text:p>
            <text:p text:style-name="P226">證<text:s text:c="2"/>明</text:p>
          </table:table-cell>
          <table:covered-table-cell/>
          <table:table-cell table:style-name="TableCell227" table:number-columns-spanned="2">
            <text:p text:style-name="P228">學校名稱</text:p>
          </table:table-cell>
          <table:covered-table-cell/>
          <table:table-cell table:style-name="TableCell229" table:number-columns-spanned="2">
            <text:p text:style-name="P230">科系組別</text:p>
          </table:table-cell>
          <table:covered-table-cell/>
          <table:table-cell table:style-name="TableCell231" table:number-columns-spanned="3">
            <text:p text:style-name="P232">修業起訖日期</text:p>
          </table:table-cell>
          <table:covered-table-cell/>
          <table:covered-table-cell/>
          <table:table-cell table:style-name="TableCell233">
            <text:p text:style-name="P234">畢業證書字號</text:p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><text:span text:style-name="T243">年</text:span><text:span text:style-name="T244"><text:s text:c="3"/></text:span><text:span text:style-name="T245">月</text:span><text:span text:style-name="T246"><text:s/>~ <text:s text:c="2"/></text:span><text:span text:style-name="T247">年</text:span><text:span text:style-name="T248"><text:s text:c="2"/></text:span><text:span text:style-name="T249">月</text:span></text:p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><text:span text:style-name="T260">年</text:span><text:span text:style-name="T261"><text:s text:c="3"/></text:span><text:span text:style-name="T262">月</text:span><text:span text:style-name="T263"><text:s/>~ <text:s text:c="2"/></text:span><text:span text:style-name="T264">年</text:span><text:span text:style-name="T265"><text:s text:c="2"/></text:span><text:span text:style-name="T266">月</text:span></text:p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 table:number-rows-spanned="4">
            <text:p text:style-name="P271">重<text:s text:c="2"/>要</text:p>
            <text:p text:style-name="P272">經<text:s text:c="2"/>歷</text:p>
          </table:table-cell>
          <table:covered-table-cell/>
          <table:table-cell table:style-name="TableCell273" table:number-columns-spanned="7">
            <text:p text:style-name="P274"><text:span text:style-name="T275">曾任之服務單位及職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起訖年月</text:p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rows-spanned="13">
            <text:p text:style-name="內文"><text:s text:c="5"/><text:span text:style-name="T298"><draw:frame draw:z-index="251657728" draw:id="id0" draw:style-name="a0" draw:name="Text Box 2" text:anchor-type="paragraph" svg:x="-1.92222in" svg:y="0.12847in" svg:width="0.25417in" svg:height="2.16875in" style:rel-width="scale" style:rel-height="scale"><draw:text-box><text:p text:style-name="內文"/></draw:text-box><svg:title/><svg:desc/></draw:frame></text:span><text:s text:c="11"/><text:span text:style-name="T299">自</text:span><text:span text:style-name="T300"><text:s text:c="3"/></text:span><text:span text:style-name="T301">述</text:span><text:span text:style-name="T302"><text:s text:c="3"/>( <text:s/></text:span><text:span text:style-name="T303">二</text:span><text:span text:style-name="T304"><text:s/></text:span><text:span text:style-name="T305">百</text:span><text:span text:style-name="T306"><text:s/></text:span><text:span text:style-name="T307">字</text:span><text:span text:style-name="T308"><text:s/></text:span><text:span text:style-name="T309">以</text:span><text:span text:style-name="T310"><text:s/></text:span><text:span text:style-name="T311">內</text:span><text:span text:style-name="T312"><text:s/>)</text:span></text:p>
          </table:table-cell>
          <table:table-cell table:style-name="TableCell313" table:number-columns-spanned="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9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9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9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9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9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9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9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9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9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9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9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內文">「附件二」</text:p>
      <text:p text:style-name="P363">切結書</text:p>
      <text:p text:style-name="P364"/>
      <text:p text:style-name="內文"><text:span text:style-name="T365">本人</text:span><text:span text:style-name="T366"><text:tab/></text:span><text:span text:style-name="T367">參加</text:span><text:span text:style-name="T368">新竹縣立竹東幼兒園</text:span><text:span text:style-name="T369"><text:s text:c="3"/></text:span><text:span text:style-name="T370">年</text:span><text:span text:style-name="T371"><text:tab/><text:s text:c="3"/></text:span><text:span text:style-name="T372">月</text:span><text:span text:style-name="T373"><text:s text:c="4"/></text:span><text:span text:style-name="T374">日</text:span><text:span text:style-name="T375"><text:line-break/></text:span><text:span text:style-name="T376">特教學生助理人員</text:span><text:span text:style-name="T377">甄選作業，若經通</text:span><text:span text:style-name="T378">知錄取，茲因個人因素，無法於到職後</text:span><text:span text:style-name="T379">2</text:span><text:span text:style-name="T380">週內提出「</text:span><text:span text:style-name="T381">3</text:span><text:span text:style-name="T382">個月內個人刑事警察紀錄</text:span><text:span text:style-name="T383">證明」或提供之</text:span><text:span text:style-name="T384">「</text:span><text:span text:style-name="T385">3</text:span><text:span text:style-name="T386">個月內個人刑事警察紀錄</text:span><text:span text:style-name="T387">證明」有違反幼兒教育及照顧法相關情事，</text:span><text:span text:style-name="T388">聲明無條件解除錄取資格</text:span><text:span text:style-name="T389">，特立此切結書為證。</text:span></text:p>
      <text:p text:style-name="內文"><text:span text:style-name="T390"><text:s text:c="4"/></text:span><text:span text:style-name="T391">立切結書人</text:span><text:span text:style-name="T392">簽章：</text:span></text:p>
      <text:p text:style-name="內文"><text:span text:style-name="T393"><text:s text:c="8"/></text:span><text:span text:style-name="T394">身份證</text:span><text:span text:style-name="T395">字號：</text:span></text:p>
      <text:p text:style-name="P396"><text:s text:c="14"/>地址：</text:p>
      <text:p text:style-name="P397"/>
      <text:p text:style-name="P398"/>
      <text:p text:style-name="P399">此致</text:p>
      <text:p text:style-name="內文"><text:span text:style-name="T400">新竹縣立</text:span><text:span text:style-name="T401">竹東幼兒園</text:span></text:p>
      <text:p text:style-name="P402"/>
      <text:p text:style-name="P403"/>
      <text:p text:style-name="P404"/>
      <text:p text:style-name="內文"><text:span text:style-name="T405">中</text:span><text:span text:style-name="T406"><text:s text:c="4"/></text:span><text:span text:style-name="T407">華</text:span><text:span text:style-name="T408"><text:s text:c="4"/></text:span><text:span text:style-name="T409">民</text:span><text:span text:style-name="T410"><text:s text:c="4"/></text:span><text:span text:style-name="T411">國</text:span><text:span text:style-name="T412"><text:s text:c="8"/></text:span><text:span text:style-name="T413">年</text:span><text:span text:style-name="T414"><text:s text:c="7"/></text:span><text:span text:style-name="T415">月</text:span><text:span text:style-name="T416"><text:s text:c="7"/></text:span><text:span text:style-name="T4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1" style:display-name="表格內文11" style:family="text">
      <style:text-properties style:font-name="新細明體" style:font-name-asian="新細明體" style:font-name-complex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923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3</meta:initial-creator>
    <dc:creator>useryh</dc:creator>
    <meta:creation-date>2023-08-08T02:41:00Z</meta:creation-date>
    <dc:date>2024-08-01T01:38:00Z</dc:date>
    <meta:print-date>2024-08-01T01:31:00Z</meta:print-date>
    <meta:template xlink:href="Normal" xlink:type="simple"/>
    <meta:editing-cycles>13</meta:editing-cycles>
    <meta:editing-duration>PT6600S</meta:editing-duration>
    <meta:document-statistic meta:page-count="4" meta:paragraph-count="4" meta:word-count="333" meta:character-count="2233" meta:row-count="15" meta:non-whitespace-character-count="1904"/>
  </office:meta>
</office:document-meta>
</file>