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清單段落" style:family="paragraph">
      <style:paragraph-properties fo:line-height="0.25in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2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break-before="page" fo:text-align="center" fo:margin-top="0.0416in" fo:margin-bottom="0.1666in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4" style:parent-style-name="內文" style:family="paragraph">
      <style:paragraph-properties fo:margin-bottom="0.0833in"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0" style:family="table-column">
      <style:table-column-properties style:column-width="0.443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1.2798in" style:use-optimal-column-width="false"/>
    </style:style>
    <style:style style:name="TableColumn143" style:family="table-column">
      <style:table-column-properties style:column-width="0.2222in" style:use-optimal-column-width="false"/>
    </style:style>
    <style:style style:name="TableColumn144" style:family="table-column">
      <style:table-column-properties style:column-width="0.3687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0.0986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139" style:family="table">
      <style:table-properties style:width="6.743in" fo:margin-left="0.0909in" table:align="left"/>
    </style:style>
    <style:style style:name="TableRow150" style:family="table-row">
      <style:table-row-properties style:min-row-height="0.4222in" style:use-optimal-row-height="false" fo:keep-together="always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58" style:parent-style-name="內文" style:family="paragraph">
      <style:paragraph-properties fo:text-align="center" fo:text-indent="0.1312in"/>
      <style:text-properties style:font-name="標楷體" style:font-name-asian="標楷體" style:font-size-complex="12pt"/>
    </style:style>
    <style:style style:name="TableCell15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letter-spacing="-0.0138in" style:font-size-complex="12pt"/>
    </style:style>
    <style:style style:name="TableCell16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986in" style:use-optimal-row-height="false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letter-spacing="-0.0138in" style:font-size-complex="12pt"/>
    </style:style>
    <style:style style:name="T174" style:parent-style-name="預設段落字型" style:family="text">
      <style:text-properties style:font-name="標楷體" style:font-name-asian="標楷體" fo:letter-spacing="-0.0138in" style:font-size-complex="12pt"/>
    </style:style>
    <style:style style:name="T17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2881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4631in" style:use-optimal-row-height="false" fo:keep-together="always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2812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7" style:family="table-row">
      <style:table-row-properties style:min-row-height="0.2756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3513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36" style:parent-style-name="內文" style:family="paragraph">
      <style:paragraph-properties fo:text-align="justify" fo:line-height="0.1944in" fo:text-indent="0.1416in"/>
    </style:style>
    <style:style style:name="T237" style:parent-style-name="預設段落字型" style:family="text">
      <style:text-properties style:font-name="標楷體" style:font-name-asian="標楷體" fo:letter-spacing="-0.0125in" style:font-size-complex="12pt"/>
    </style:style>
    <style:style style:name="T238" style:parent-style-name="預設段落字型" style:family="text">
      <style:text-properties style:font-name="標楷體" style:font-name-asian="標楷體" fo:letter-spacing="-0.0125in" style:font-size-complex="12pt"/>
    </style:style>
    <style:style style:name="T239" style:parent-style-name="預設段落字型" style:family="text">
      <style:text-properties style:font-name="標楷體" style:font-name-asian="標楷體" fo:letter-spacing="-0.0125in" style:font-size-complex="12pt"/>
    </style:style>
    <style:style style:name="T240" style:parent-style-name="預設段落字型" style:family="text">
      <style:text-properties style:font-name="標楷體" style:font-name-asian="標楷體" fo:letter-spacing="-0.0125in" style:font-size-complex="12pt"/>
    </style:style>
    <style:style style:name="T241" style:parent-style-name="預設段落字型" style:family="text">
      <style:text-properties style:font-name="標楷體" style:font-name-asian="標楷體" fo:letter-spacing="-0.0125in" style:font-size-complex="12pt"/>
    </style:style>
    <style:style style:name="T242" style:parent-style-name="預設段落字型" style:family="text">
      <style:text-properties style:font-name="標楷體" style:font-name-asian="標楷體" fo:letter-spacing="-0.0125in" style:font-size-complex="12pt"/>
    </style:style>
    <style:style style:name="T243" style:parent-style-name="預設段落字型" style:family="text">
      <style:text-properties style:font-name="標楷體" style:font-name-asian="標楷體" fo:letter-spacing="-0.0125in" style:font-size-complex="12pt"/>
    </style:style>
    <style:style style:name="TableCell24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756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3" style:parent-style-name="內文" style:family="paragraph">
      <style:paragraph-properties fo:text-align="justify" fo:line-height="0.1944in" fo:text-indent="0.1416in"/>
    </style:style>
    <style:style style:name="T254" style:parent-style-name="預設段落字型" style:family="text">
      <style:text-properties style:font-name="標楷體" style:font-name-asian="標楷體" fo:letter-spacing="-0.0125in" style:font-size-complex="12pt"/>
    </style:style>
    <style:style style:name="T255" style:parent-style-name="預設段落字型" style:family="text">
      <style:text-properties style:font-name="標楷體" style:font-name-asian="標楷體" fo:letter-spacing="-0.0125in" style:font-size-complex="12pt"/>
    </style:style>
    <style:style style:name="T256" style:parent-style-name="預設段落字型" style:family="text">
      <style:text-properties style:font-name="標楷體" style:font-name-asian="標楷體" fo:letter-spacing="-0.0125in" style:font-size-complex="12pt"/>
    </style:style>
    <style:style style:name="T257" style:parent-style-name="預設段落字型" style:family="text">
      <style:text-properties style:font-name="標楷體" style:font-name-asian="標楷體" fo:letter-spacing="-0.0125in" style:font-size-complex="12pt"/>
    </style:style>
    <style:style style:name="T258" style:parent-style-name="預設段落字型" style:family="text">
      <style:text-properties style:font-name="標楷體" style:font-name-asian="標楷體" fo:letter-spacing="-0.0125in" style:font-size-complex="12pt"/>
    </style:style>
    <style:style style:name="T259" style:parent-style-name="預設段落字型" style:family="text">
      <style:text-properties style:font-name="標楷體" style:font-name-asian="標楷體" fo:letter-spacing="-0.0125in" style:font-size-complex="12pt"/>
    </style:style>
    <style:style style:name="T260" style:parent-style-name="預設段落字型" style:family="text">
      <style:text-properties style:font-name="標楷體" style:font-name-asian="標楷體" fo:letter-spacing="-0.0125in" style:font-size-complex="12pt"/>
    </style:style>
    <style:style style:name="TableCell2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416in" fo:padding-bottom="0in" fo:padding-right="0.0416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ableCell270" style:family="table-cell">
      <style:table-cell-properties fo:border-top="0.0208in double #000000" style:border-line-width-top="0.0069in 0.0069in 0.0069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534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534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534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361in" style:use-optimal-row-height="false" fo:keep-together="always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625in double #000000" style:border-line-width-top="0.0208in 0.0208in 0.0208in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1965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1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1965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196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1965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1965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1965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1965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1965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1965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44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196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48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1965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dotted #000000" fo:border-left="0.0312in solid #000000" fo:border-bottom="0.0069in dotte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2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1965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dotte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P356" style:parent-style-name="內文" style:family="paragraph">
      <style:paragraph-properties fo:text-align="justify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0.002in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0.0097in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fo:font-size="22pt" style:font-size-asian="22pt" style:font-size-complex="22pt"/>
    </style:style>
    <style:style style:name="T363" style:parent-style-name="預設段落字型" style:family="text">
      <style:text-properties style:font-name="標楷體" style:font-name-asian="標楷體" style:font-name-complex="SimSun" fo:font-weight="bold" style:font-weight-asian="bold" fo:letter-spacing="0.0055in" fo:font-size="22pt" style:font-size-asian="22pt" style:font-size-complex="22pt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0.0131in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SimSun" fo:letter-spacing="0.0034in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fo:background-color="#FFFF00"/>
    </style:style>
    <style:style style:name="T371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13in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8pt"/>
    </style:style>
    <style:style style:name="P390" style:parent-style-name="內文" style:family="paragraph">
      <style:text-properties style:font-name="標楷體" style:font-name-asian="標楷體" style:font-name-complex="SimSun" fo:color="#000000" fo:letter-spacing="-0.0006in" fo:font-size="18pt" style:font-size-asian="18pt" style:font-size-complex="18pt"/>
    </style:style>
    <style:style style:name="P391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style:font-name-complex="SimSun" fo:color="#000000" fo:letter-spacing="-0.0006in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2pt" style:font-size-asian="22pt" style:font-size-complex="22pt"/>
    </style:style>
    <style:style style:name="P396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397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P398" style:parent-style-name="內文" style:family="paragraph">
      <style:text-properties style:font-name="標楷體" style:font-name-asian="標楷體" style:font-name-complex="SimSun" fo:color="#000000" fo:letter-spacing="0.0638in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/>
    </style:style>
    <style:style style:name="T400" style:parent-style-name="預設段落字型" style:family="text">
      <style:text-properties style:font-name="標楷體" style:font-name-asian="標楷體" fo:font-size="20pt" style:font-size-asian="20pt"/>
    </style:style>
    <style:style style:name="T401" style:parent-style-name="預設段落字型" style:family="text">
      <style:text-properties style:font-name="標楷體" style:font-name-asian="標楷體" fo:font-size="20pt" style:font-size-asian="20pt"/>
    </style:style>
    <style:style style:name="T402" style:parent-style-name="預設段落字型" style:family="text">
      <style:text-properties style:font-name="標楷體" style:font-name-asian="標楷體" fo:font-size="20pt" style:font-size-asian="20pt"/>
    </style:style>
    <style:style style:name="T403" style:parent-style-name="預設段落字型" style:family="text">
      <style:text-properties style:font-name="標楷體" style:font-name-asian="標楷體" fo:font-size="20pt" style:font-size-asian="20pt"/>
    </style:style>
    <style:style style:name="T404" style:parent-style-name="預設段落字型" style:family="text">
      <style:text-properties style:font-name="標楷體" style:font-name-asian="標楷體" fo:font-size="20pt" style:font-size-asian="20pt"/>
    </style:style>
    <style:style style:name="T405" style:parent-style-name="預設段落字型" style:family="text">
      <style:text-properties style:font-name="標楷體" style:font-name-asian="標楷體" fo:font-size="20pt" style:font-size-asian="20pt"/>
    </style:style>
    <style:style style:name="T406" style:parent-style-name="預設段落字型" style:family="text">
      <style:text-properties style:font-name="標楷體" style:font-name-asian="標楷體" fo:font-size="20pt" style:font-size-asian="20pt"/>
    </style:style>
    <style:style style:name="T407" style:parent-style-name="預設段落字型" style:family="text">
      <style:text-properties style:font-name="標楷體" style:font-name-asian="標楷體" fo:font-size="20pt" style:font-size-asian="20pt"/>
    </style:style>
    <style:style style:name="T408" style:parent-style-name="預設段落字型" style:family="text">
      <style:text-properties style:font-name="標楷體" style:font-name-asian="標楷體" fo:font-size="20pt" style:font-size-asian="20pt"/>
    </style:style>
    <style:style style:name="T409" style:parent-style-name="預設段落字型" style:family="text">
      <style:text-properties style:font-name="標楷體" style:font-name-asian="標楷體" fo:font-size="20pt" style:font-size-asian="20pt"/>
    </style:style>
    <style:style style:name="T410" style:parent-style-name="預設段落字型" style:family="text">
      <style:text-properties style:font-name="標楷體" style:font-name-asian="標楷體" fo:font-size="20pt" style:font-size-asian="20pt"/>
    </style:style>
    <style:style style:name="T41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縣立竹東幼兒園</text:span><text:span text:style-name="T3">113</text:span><text:span text:style-name="T4">上</text:span><text:span text:style-name="T5">第二階段</text:span><text:span text:style-name="T6">1-</text:span><text:span text:style-name="T7">3</text:span><text:span text:style-name="T8">召特教學生助理人員甄選說明</text:span></text:p>
      <text:list text:style-name="LFO2" text:continue-numbering="true">
        <text:list-item>
          <text:p text:style-name="P9"><text:span text:style-name="T10">依據：</text:span><text:span text:style-name="T11">高級中等以下學校特殊教育班班級及專責單位設置與人員進用辦法</text:span></text:p>
        </text:list-item>
      </text:list>
      <text:p text:style-name="P12"><text:span text:style-name="T13"><text:s text:c="6"/>暨</text:span><text:span text:style-name="T14">新竹縣政府教育局</text:span><text:span text:style-name="T15">113年</text:span><text:span text:style-name="T16">8</text:span><text:span text:style-name="T17">月</text:span><text:span text:style-name="T18">27</text:span><text:span text:style-name="T19">日</text:span><text:span text:style-name="T20">教特字第113110</text:span><text:span text:style-name="T21">1214</text:span><text:span text:style-name="T22">號。</text:span></text:p>
      <text:list text:style-name="LFO2" text:continue-numbering="true">
        <text:list-item>
          <text:p text:style-name="P23"><text:span text:style-name="T24">僱用名額：</text:span><text:span text:style-name="T25">總雇用時數</text:span><text:span text:style-name="T26">不超過627</text:span><text:span text:style-name="T27">小時，甄選特教學生助理人員</text:span><text:span text:style-name="T28">1</text:span><text:span text:style-name="T29">名</text:span><text:span text:style-name="T30">。</text:span></text:p>
        </text:list-item>
      </text:list>
      <text:p text:style-name="P31"><text:span text:style-name="T32">三</text:span><text:span text:style-name="T33">、僱用期間：</text:span><text:span text:style-name="T34">甄選完畢實際上班日起至</text:span><text:span text:style-name="T35">114</text:span><text:span text:style-name="T36">年</text:span><text:span text:style-name="T37">01</text:span><text:span text:style-name="T38">月份學期結束止。</text:span><text:span text:style-name="T39"><text:line-break/></text:span><text:span text:style-name="T40"><text:s text:c="4"/>(</text:span><text:span text:style-name="T41">實際依簽約協調內容為主</text:span><text:span text:style-name="T42">)</text:span></text:p>
      <text:p text:style-name="P43"><text:span text:style-name="T44">四、薪資標準：</text:span><text:span text:style-name="T45">以時計薪，每日工作</text:span><text:span text:style-name="T46">7</text:span><text:span text:style-name="T47">小時，每小時時薪</text:span><text:span text:style-name="T48">183</text:span><text:span text:style-name="T49">元。</text:span><text:span text:style-name="T50"><text:line-break/></text:span><text:span text:style-name="T51"><text:s text:c="4"/>(</text:span><text:span text:style-name="T52">依最新勞動基準法規定調整</text:span><text:span text:style-name="T53">)</text:span></text:p>
      <text:p text:style-name="P54"><text:span text:style-name="T55">五、福利：</text:span><text:span text:style-name="T56">享勞健保及勞退、無年終獎金。</text:span></text:p>
      <text:p text:style-name="P57"><text:span text:style-name="T58">六、甄選資格：</text:span><text:span text:style-name="T59"><text:line-break/></text:span><text:span text:style-name="T60">(</text:span><text:span text:style-name="T61">一</text:span><text:span text:style-name="T62">)</text:span><text:span text:style-name="T63">具高級中等以上學校畢業或同等學力資格，或符合身心障礙者服務人員資格訓練及管理辦法所定之人員。</text:span></text:p>
      <text:p text:style-name="P64">(二)曾擔任特殊教育生活自理相關經驗者、具有職前訓練36小時特教知能研習</text:p>
      <text:p text:style-name="P65">尤佳。</text:p>
      <text:p text:style-name="P66">(三)不得違反幼兒教育及照顧法第23條規定，錄取後請依規提供「3個月內警察刑事紀錄證明」影本，以供查驗。若錄取後繳驗「3個月內警察刑事紀錄證明」發現有違法情事，無條件解約。</text:p>
      <text:p text:style-name="P67">七、工作內容：</text:p>
      <text:p text:style-name="P68">本助理人員工作內容以身心障礙學生生活、教學支援及協助處理學生偶發</text:p>
      <text:p text:style-name="P69">事件等，提供個別或少數學生在校生活自理相關服務為主。</text:p>
      <text:p text:style-name="P70">八、報名及面試事宜：<text:s/></text:p>
      <text:p text:style-name="P71">(一)報名、甄選及結果公告時間：</text:p>
      <text:p text:style-name="P72">第1次甄選：</text:p>
      <text:p text:style-name="P73"><text:s text:c="3"/>1.報名日期:113年09月11日(星期三)中午12時30分至下午1時。</text:p>
      <text:p text:style-name="P74"><text:s text:c="3"/>2.應試報到時間:113年09月11日(星期三)下午1時20分前報到。</text:p>
      <text:p text:style-name="P75"><text:s text:c="3"/>3.甄選日期:113年09月11日(星期三)下午1時30分開始進行甄選。<text:line-break/>第2次甄選：</text:p>
      <text:p text:style-name="P76"><text:s text:c="3"/>1.報名日期:113年09月12日(星期四)中午12時30分至下午1時。</text:p>
      <text:p text:style-name="P77"><text:s text:c="3"/>2.應試報到時間:113年09月12日(星期四)下午1時20分前報到。</text:p>
      <text:p text:style-name="P78"><text:s text:c="3"/>3.甄選日期:113年09月12日(星期四)下午1時30分開始進行甄選。</text:p>
      <text:p text:style-name="P79"><text:span text:style-name="T80">第</text:span><text:span text:style-name="T81">3</text:span><text:span text:style-name="T82">次甄選：</text:span></text:p>
      <text:p text:style-name="P83"><text:s/><text:s text:c="2"/>1.報名日期:113年09月13日(星期五)中午12時30分至下午1時。</text:p>
      <text:p text:style-name="P84"><text:s text:c="3"/>2.應試報到時間:113年09月13日(星期五)下午1時20分前報到。</text:p>
      <text:p text:style-name="P85"><text:s text:c="3"/>3.甄選日期:113年09月13日(星期五)下午1時30分開始進行甄選。</text:p>
      <text:p text:style-name="P86"/>
      <text:p text:style-name="P87">(二)報名地點：新竹縣立竹東幼兒園辦公室【地址：新竹縣竹東鎮和江街251號、電話：03-5955223-123，人事廖小姐】</text:p>
      <text:p text:style-name="P88"/>
      <text:p text:style-name="P89">(三)報名繳交資料：<text:line-break/>1.最高學歷畢業證書(高中(職)以上畢業)影本(請繳驗正本)。<text:line-break/>2.身分證影本(請繳驗正本)。<text:line-break/><text:soft-page-break/>3.履歷表2份(如附件一)。<text:line-break/>4.簽妥「3個月內警察刑事紀錄證明」切結書(如附件二)。<text:line-break/>※備註：若甄選時即可提供「3個月內警察刑事紀錄證明」者，不用繳交切結書。</text:p>
      <text:p text:style-name="P90">(四)錄取名額：正取1名，備取若干。在僱用期間若有缺額，則由備取人員進用，不再重新甄選。</text:p>
      <text:p text:style-name="P91">(五)如第一次甄選已足額錄取，將不進行第二次甄選，以此類推，請甄選者觀看最新公告。</text:p>
      <text:p text:style-name="P92"><text:span text:style-name="T93">九、考核：</text:span></text:p>
      <text:p text:style-name="P94">每年考核甲等以上，第二學期可續聘一次，<text:bookmark-start text:name="_Hlk173173197"/>服務期間須通過職前36小時特教知能研習(進用前或進用後3個月內)，並完成<text:bookmark-end text:name="_Hlk173173197"/>每年在職訓練九小時以上。</text:p>
      <text:p text:style-name="P95"><text:span text:style-name="T96">十、備註：</text:span><text:span text:style-name="T97"><text:s/></text:span><text:span text:style-name="T98"><text:line-break/></text:span><text:span text:style-name="T99">(</text:span><text:span text:style-name="T100">一</text:span><text:span text:style-name="T101">)</text:span><text:span text:style-name="T102">錄取後請依規提供</text:span><text:span text:style-name="T103">6</text:span><text:span text:style-name="T104">個月內體檢表</text:span><text:span text:style-name="T105">以供本園存參，項目有：一般體檢項目、肺結核胸部Ｘ光檢查、傷寒糞便檢查及Ａ型肝炎抗體檢查（含</text:span><text:span text:style-name="T106">IgG</text:span><text:span text:style-name="T107">及</text:span><text:span text:style-name="T108">IgM</text:span><text:span text:style-name="T109">檢查）。</text:span></text:p>
      <text:p text:style-name="P110">(二)履歷表如附件，請自行下載。</text:p>
      <text:p text:style-name="P111"/>
      <text:p text:style-name="P112"/>
      <text:p text:style-name="P113"><text:span text:style-name="T114">如有任何甄選疑問，請洽人事廖小姐</text:span><text:span text:style-name="T115">(03-5955223</text:span><text:span text:style-name="T116">分機</text:span><text:span text:style-name="T117">123)</text:span></text:p>
      <text:p text:style-name="內文"/>
      <text:soft-page-break/>
      <text:p text:style-name="P118"><text:span text:style-name="T119">「附件一」</text:span><text:span text:style-name="T120">新竹縣立竹東幼兒園</text:span><text:span text:style-name="T121">113</text:span><text:span text:style-name="T122">學年度上學期特教學生助理人員履</text:span><text:span text:style-name="T123">歷表</text:span></text:p>
      <text:p text:style-name="P124"><text:span text:style-name="T125"><text:s/></text:span><text:span text:style-name="T126">填表人：</text:span><text:span text:style-name="T127"><text:s text:c="24"/></text:span><text:span text:style-name="T128">(</text:span><text:span text:style-name="T129">請親自簽名</text:span><text:span text:style-name="T130">)</text:span><text:span text:style-name="T131"><text:s/></text:span><text:span text:style-name="T132">填表日期：</text:span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姓<text:s text:c="2"/>名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性<text:s text:c="2"/>別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身分證字號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報名</text:p>
            <text:p text:style-name="P166">類別</text:p>
          </table:table-cell>
          <table:covered-table-cell/>
          <table:table-cell table:style-name="TableCell167" table:number-rows-spanned="2">
            <text:p text:style-name="P168">特教學生</text:p>
            <text:p text:style-name="P169"><text:span text:style-name="T170">助理人員</text:span></text:p>
          </table:table-cell>
          <table:table-cell table:style-name="TableCell171" table:number-columns-spanned="2" table:number-rows-spanned="2">
            <text:p text:style-name="P172"><text:span text:style-name="T173">生</text:span><text:span text:style-name="T174"><text:s text:c="2"/></text:span><text:span text:style-name="T175">日</text:span></text:p>
          </table:table-cell>
          <table:covered-table-cell/>
          <table:table-cell table:style-name="TableCell176" table:number-rows-spanned="2">
            <text:p text:style-name="P177"><text:s/>年<text:s text:c="2"/>月<text:s/>日</text:p>
          </table:table-cell>
          <table:table-cell table:style-name="TableCell178" table:number-columns-spanned="2">
            <text:p text:style-name="P179">婚<text:s text:c="5"/>姻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已婚</text:span><text:span text:style-name="T184"><text:s text:c="2"/>□</text:span><text:span text:style-name="T185">未婚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2">
            <text:p text:style-name="P192">具身心障礙資格</text:p>
          </table:table-cell>
          <table:covered-table-cell/>
          <table:table-cell table:style-name="TableCell193" table:number-columns-spanned="2">
            <text:p text:style-name="P194"><text:span text:style-name="T195">□</text:span><text:span text:style-name="T196">無</text:span></text:p>
            <text:p text:style-name="P197"><text:span text:style-name="T198">□</text:span><text:span text:style-name="T199">有：</text:span><text:span text:style-name="T200">_______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通<text:s text:c="2"/>訊</text:p>
            <text:p text:style-name="P204">住<text:s text:c="2"/>址</text:p>
          </table:table-cell>
          <table:covered-table-cell/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 table:number-rows-spanned="2">
            <text:p text:style-name="P208">電話</text:p>
          </table:table-cell>
          <table:table-cell table:style-name="TableCell209" table:number-columns-spanned="3">
            <text:p text:style-name="P210">行動：<text:s/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家裡：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學<text:s text:c="2"/>歷</text:p>
            <text:p text:style-name="P220">證<text:s text:c="2"/>明</text:p>
          </table:table-cell>
          <table:covered-table-cell/>
          <table:table-cell table:style-name="TableCell221" table:number-columns-spanned="2">
            <text:p text:style-name="P222">學校名稱</text:p>
          </table:table-cell>
          <table:covered-table-cell/>
          <table:table-cell table:style-name="TableCell223" table:number-columns-spanned="2">
            <text:p text:style-name="P224">科系組別</text:p>
          </table:table-cell>
          <table:covered-table-cell/>
          <table:table-cell table:style-name="TableCell225" table:number-columns-spanned="3">
            <text:p text:style-name="P226">修業起訖日期</text:p>
          </table:table-cell>
          <table:covered-table-cell/>
          <table:covered-table-cell/>
          <table:table-cell table:style-name="TableCell227">
            <text:p text:style-name="P228">畢業證書字號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年</text:span><text:span text:style-name="T238"><text:s text:c="3"/></text:span><text:span text:style-name="T239">月</text:span><text:span text:style-name="T240"><text:s/>~ <text:s text:c="2"/></text:span><text:span text:style-name="T241">年</text:span><text:span text:style-name="T242"><text:s text:c="2"/></text:span><text:span text:style-name="T243">月</text:span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<text:span text:style-name="T254">年</text:span><text:span text:style-name="T255"><text:s text:c="3"/></text:span><text:span text:style-name="T256">月</text:span><text:span text:style-name="T257"><text:s/>~ <text:s text:c="2"/></text:span><text:span text:style-name="T258">年</text:span><text:span text:style-name="T259"><text:s text:c="2"/></text:span><text:span text:style-name="T260">月</text:span>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 table:number-rows-spanned="4">
            <text:p text:style-name="P265">重<text:s text:c="2"/>要</text:p>
            <text:p text:style-name="P266">經<text:s text:c="2"/>歷</text:p>
          </table:table-cell>
          <table:covered-table-cell/>
          <table:table-cell table:style-name="TableCell267" table:number-columns-spanned="7">
            <text:p text:style-name="P268"><text:span text:style-name="T269">曾任之服務單位及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起訖年月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13">
            <text:p text:style-name="內文"><text:s text:c="5"/><text:span text:style-name="T292"><draw:frame draw:z-index="251657728" draw:id="id0" draw:style-name="a0" draw:name="Text Box 2" text:anchor-type="paragraph" svg:x="-1.92222in" svg:y="0.12847in" svg:width="0.25417in" svg:height="2.16875in" style:rel-width="scale" style:rel-height="scale"><draw:text-box><text:p text:style-name="內文"/></draw:text-box><svg:title/><svg:desc/></draw:frame></text:span><text:s text:c="11"/><text:span text:style-name="T293">自</text:span><text:span text:style-name="T294"><text:s text:c="3"/></text:span><text:span text:style-name="T295">述</text:span><text:span text:style-name="T296"><text:s text:c="3"/>( <text:s/></text:span><text:span text:style-name="T297">二</text:span><text:span text:style-name="T298"><text:s/></text:span><text:span text:style-name="T299">百</text:span><text:span text:style-name="T300"><text:s/></text:span><text:span text:style-name="T301">字</text:span><text:span text:style-name="T302"><text:s/></text:span><text:span text:style-name="T303">以</text:span><text:span text:style-name="T304"><text:s/></text:span><text:span text:style-name="T305">內</text:span><text:span text:style-name="T306"><text:s/>)</text:span></text:p>
          </table: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內文">「附件二」</text:p>
      <text:p text:style-name="P357">切結書</text:p>
      <text:p text:style-name="P358"/>
      <text:p text:style-name="內文"><text:span text:style-name="T359">本人</text:span><text:span text:style-name="T360"><text:tab/></text:span><text:span text:style-name="T361">參加</text:span><text:span text:style-name="T362">新竹縣立竹東幼兒園</text:span><text:span text:style-name="T363"><text:s text:c="3"/></text:span><text:span text:style-name="T364">年</text:span><text:span text:style-name="T365"><text:tab/><text:s text:c="3"/></text:span><text:span text:style-name="T366">月</text:span><text:span text:style-name="T367"><text:s text:c="4"/></text:span><text:span text:style-name="T368">日</text:span><text:span text:style-name="T369"><text:line-break/></text:span><text:span text:style-name="T370">特教學生助理人員</text:span><text:span text:style-name="T371">甄選作業，若經通</text:span><text:span text:style-name="T372">知錄取，茲因個人因素，無法於到職後</text:span><text:span text:style-name="T373">2</text:span><text:span text:style-name="T374">週內提出「</text:span><text:span text:style-name="T375">3</text:span><text:span text:style-name="T376">個月內個人刑事警察紀錄</text:span><text:span text:style-name="T377">證明」或提供之</text:span><text:span text:style-name="T378">「</text:span><text:span text:style-name="T379">3</text:span><text:span text:style-name="T380">個月內個人刑事警察紀錄</text:span><text:span text:style-name="T381">證明」有違反幼兒教育及照顧法相關情事，</text:span><text:span text:style-name="T382">聲明無條件解除錄取資格</text:span><text:span text:style-name="T383">，特立此切結書為證。</text:span></text:p>
      <text:p text:style-name="內文"><text:span text:style-name="T384"><text:s text:c="4"/></text:span><text:span text:style-name="T385">立切結書人</text:span><text:span text:style-name="T386">簽章：</text:span></text:p>
      <text:p text:style-name="內文"><text:span text:style-name="T387"><text:s text:c="8"/></text:span><text:span text:style-name="T388">身份證</text:span><text:span text:style-name="T389">字號：</text:span></text:p>
      <text:p text:style-name="P390"><text:s text:c="14"/>地址：</text:p>
      <text:p text:style-name="P391"/>
      <text:p text:style-name="P392"/>
      <text:p text:style-name="P393">此致</text:p>
      <text:p text:style-name="內文"><text:span text:style-name="T394">新竹縣立</text:span><text:span text:style-name="T395">竹東幼兒園</text:span></text:p>
      <text:p text:style-name="P396"/>
      <text:p text:style-name="P397"/>
      <text:p text:style-name="P398"/>
      <text:p text:style-name="內文"><text:span text:style-name="T399">中</text:span><text:span text:style-name="T400"><text:s text:c="4"/></text:span><text:span text:style-name="T401">華</text:span><text:span text:style-name="T402"><text:s text:c="4"/></text:span><text:span text:style-name="T403">民</text:span><text:span text:style-name="T404"><text:s text:c="4"/></text:span><text:span text:style-name="T405">國</text:span><text:span text:style-name="T406"><text:s text:c="8"/></text:span><text:span text:style-name="T407">年</text:span><text:span text:style-name="T408"><text:s text:c="7"/></text:span><text:span text:style-name="T409">月</text:span><text:span text:style-name="T410"><text:s text:c="7"/></text:span><text:span text:style-name="T4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1" style:display-name="表格內文11" style:family="text">
      <style:text-properties style:font-name="新細明體" style:font-name-asian="新細明體" style:font-name-complex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useryh</dc:creator>
    <meta:creation-date>2023-08-08T02:41:00Z</meta:creation-date>
    <dc:date>2024-09-05T08:10:00Z</dc:date>
    <meta:print-date>2024-08-01T01:31:00Z</meta:print-date>
    <meta:template xlink:href="Normal" xlink:type="simple"/>
    <meta:editing-cycles>20</meta:editing-cycles>
    <meta:editing-duration>PT13860S</meta:editing-duration>
    <meta:document-statistic meta:page-count="4" meta:paragraph-count="4" meta:word-count="311" meta:character-count="2085" meta:row-count="14" meta:non-whitespace-character-count="1778"/>
  </office:meta>
</office:document-meta>
</file>