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list-style-name="LFO1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line-height="0.25in"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break-before="page" fo:text-align="center" fo:margin-top="0.0416in" fo:margin-bottom="0.1666in"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6" style:family="table-column">
      <style:table-column-properties style:column-width="0.443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Column189" style:family="table-column">
      <style:table-column-properties style:column-width="0.2222in" style:use-optimal-column-width="false"/>
    </style:style>
    <style:style style:name="TableColumn190" style:family="table-column">
      <style:table-column-properties style:column-width="0.3687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0986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185" style:family="table">
      <style:table-properties style:width="6.743in" fo:margin-left="0.0909in" table:align="left"/>
    </style:style>
    <style:style style:name="TableRow196" style:family="table-row">
      <style:table-row-properties style:min-row-height="0.4222in" style:use-optimal-row-height="false" fo:keep-together="always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2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20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9" style:family="table-row">
      <style:table-row-properties style:min-row-height="0.3986in" style:use-optimal-row-height="false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letter-spacing="-0.0138in" style:font-size-complex="12pt"/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288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min-row-height="0.4631in" style:use-optimal-row-height="false" fo:keep-together="always"/>
    </style:style>
    <style:style style:name="TableCell2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7" style:family="table-row">
      <style:table-row-properties style:min-row-height="0.2812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3513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82" style:parent-style-name="內文" style:family="paragraph">
      <style:paragraph-properties fo:text-align="justify" fo:line-height="0.1944in" fo:text-indent="0.1416in"/>
    </style:style>
    <style:style style:name="T283" style:parent-style-name="預設段落字型" style:family="text">
      <style:text-properties style:font-name="標楷體" style:font-name-asian="標楷體" fo:letter-spacing="-0.0125in" style:font-size-complex="12pt"/>
    </style:style>
    <style:style style:name="T284" style:parent-style-name="預設段落字型" style:family="text">
      <style:text-properties style:font-name="標楷體" style:font-name-asian="標楷體" fo:letter-spacing="-0.0125in" style:font-size-complex="12pt"/>
    </style:style>
    <style:style style:name="T285" style:parent-style-name="預設段落字型" style:family="text">
      <style:text-properties style:font-name="標楷體" style:font-name-asian="標楷體" fo:letter-spacing="-0.0125in" style:font-size-complex="12pt"/>
    </style:style>
    <style:style style:name="T286" style:parent-style-name="預設段落字型" style:family="text">
      <style:text-properties style:font-name="標楷體" style:font-name-asian="標楷體" fo:letter-spacing="-0.0125in" style:font-size-complex="12pt"/>
    </style:style>
    <style:style style:name="T287" style:parent-style-name="預設段落字型" style:family="text">
      <style:text-properties style:font-name="標楷體" style:font-name-asian="標楷體" fo:letter-spacing="-0.0125in" style:font-size-complex="12pt"/>
    </style:style>
    <style:style style:name="T288" style:parent-style-name="預設段落字型" style:family="text">
      <style:text-properties style:font-name="標楷體" style:font-name-asian="標楷體" fo:letter-spacing="-0.0125in" style:font-size-complex="12pt"/>
    </style:style>
    <style:style style:name="T289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9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275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99" style:parent-style-name="內文" style:family="paragraph">
      <style:paragraph-properties fo:text-align="justify" fo:line-height="0.1944in" fo:text-indent="0.1416in"/>
    </style:style>
    <style:style style:name="T300" style:parent-style-name="預設段落字型" style:family="text">
      <style:text-properties style:font-name="標楷體" style:font-name-asian="標楷體" fo:letter-spacing="-0.0125in" style:font-size-complex="12pt"/>
    </style:style>
    <style:style style:name="T301" style:parent-style-name="預設段落字型" style:family="text">
      <style:text-properties style:font-name="標楷體" style:font-name-asian="標楷體" fo:letter-spacing="-0.0125in" style:font-size-complex="12pt"/>
    </style:style>
    <style:style style:name="T302" style:parent-style-name="預設段落字型" style:family="text">
      <style:text-properties style:font-name="標楷體" style:font-name-asian="標楷體" fo:letter-spacing="-0.0125in" style:font-size-complex="12pt"/>
    </style:style>
    <style:style style:name="T303" style:parent-style-name="預設段落字型" style:family="text">
      <style:text-properties style:font-name="標楷體" style:font-name-asian="標楷體" fo:letter-spacing="-0.0125in" style:font-size-complex="12pt"/>
    </style:style>
    <style:style style:name="T304" style:parent-style-name="預設段落字型" style:family="text">
      <style:text-properties style:font-name="標楷體" style:font-name-asian="標楷體" fo:letter-spacing="-0.0125in" style:font-size-complex="12pt"/>
    </style:style>
    <style:style style:name="T305" style:parent-style-name="預設段落字型" style:family="text">
      <style:text-properties style:font-name="標楷體" style:font-name-asian="標楷體" fo:letter-spacing="-0.0125in" style:font-size-complex="12pt"/>
    </style:style>
    <style:style style:name="T306" style:parent-style-name="預設段落字型" style:family="text">
      <style:text-properties style:font-name="標楷體" style:font-name-asian="標楷體" fo:letter-spacing="-0.0125in" style:font-size-complex="12pt"/>
    </style:style>
    <style:style style:name="TableCell3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2756in" style:use-optimal-row-height="false" fo:keep-together="always"/>
    </style:style>
    <style:style style:name="TableCell31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letter-spacing="-0.0069in"/>
    </style:style>
    <style:style style:name="TableCell316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534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534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534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361in" style:use-optimal-row-height="false" fo:keep-together="always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196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1965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6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196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6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196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7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965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7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1965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7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1965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8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1965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8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1965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9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1965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9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1965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9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1965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40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409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436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437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439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4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442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443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444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/>
    </style:style>
    <style:style style:name="T446" style:parent-style-name="預設段落字型" style:family="text">
      <style:text-properties style:font-name="標楷體" style:font-name-asian="標楷體" fo:font-size="20pt" style:font-size-asian="20pt"/>
    </style:style>
    <style:style style:name="T447" style:parent-style-name="預設段落字型" style:family="text">
      <style:text-properties style:font-name="標楷體" style:font-name-asian="標楷體" fo:font-size="20pt" style:font-size-asian="20pt"/>
    </style:style>
    <style:style style:name="T448" style:parent-style-name="預設段落字型" style:family="text">
      <style:text-properties style:font-name="標楷體" style:font-name-asian="標楷體" fo:font-size="20pt" style:font-size-asian="20pt"/>
    </style:style>
    <style:style style:name="T449" style:parent-style-name="預設段落字型" style:family="text">
      <style:text-properties style:font-name="標楷體" style:font-name-asian="標楷體" fo:font-size="20pt" style:font-size-asian="20pt"/>
    </style:style>
    <style:style style:name="T450" style:parent-style-name="預設段落字型" style:family="text">
      <style:text-properties style:font-name="標楷體" style:font-name-asian="標楷體" fo:font-size="20pt" style:font-size-asian="20pt"/>
    </style:style>
    <style:style style:name="T451" style:parent-style-name="預設段落字型" style:family="text">
      <style:text-properties style:font-name="標楷體" style:font-name-asian="標楷體" fo:font-size="20pt" style:font-size-asian="20pt"/>
    </style:style>
    <style:style style:name="T452" style:parent-style-name="預設段落字型" style:family="text">
      <style:text-properties style:font-name="標楷體" style:font-name-asian="標楷體" fo:font-size="20pt" style:font-size-asian="20pt"/>
    </style:style>
    <style:style style:name="T453" style:parent-style-name="預設段落字型" style:family="text">
      <style:text-properties style:font-name="標楷體" style:font-name-asian="標楷體" fo:font-size="20pt" style:font-size-asian="20pt"/>
    </style:style>
    <style:style style:name="T454" style:parent-style-name="預設段落字型" style:family="text">
      <style:text-properties style:font-name="標楷體" style:font-name-asian="標楷體" fo:font-size="20pt" style:font-size-asian="20pt"/>
    </style:style>
    <style:style style:name="T455" style:parent-style-name="預設段落字型" style:family="text">
      <style:text-properties style:font-name="標楷體" style:font-name-asian="標楷體" fo:font-size="20pt" style:font-size-asian="20pt"/>
    </style:style>
    <style:style style:name="T456" style:parent-style-name="預設段落字型" style:family="text">
      <style:text-properties style:font-name="標楷體" style:font-name-asian="標楷體" fo:font-size="20pt" style:font-size-asian="20pt"/>
    </style:style>
    <style:style style:name="T45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新竹縣立竹東幼兒園</text:span><text:span text:style-name="T4">114</text:span><text:span text:style-name="T5">下</text:span><text:span text:style-name="T6">第二階段</text:span><text:span text:style-name="T7">第</text:span><text:span text:style-name="T8">1-</text:span><text:span text:style-name="T9">4</text:span><text:span text:style-name="T10">召特教學生助理人員甄選說明</text:span></text:p>
      <text:list text:style-name="LFO1" text:continue-numbering="true">
        <text:list-item>
          <text:p text:style-name="P11"><text:span text:style-name="T12">依據：</text:span><text:span text:style-name="T13">高級中等以下學校特殊教育班班級及專責單位設置與人員進用辦</text:span><text:span text:style-name="T14"><text:s text:c="2"/></text:span></text:p>
        </text:list-item>
      </text:list>
      <text:p text:style-name="P15"><text:span text:style-name="T16"><text:s text:c="6"/></text:span><text:span text:style-name="T17">法。</text:span></text:p>
      <text:list text:style-name="LFO1" text:continue-numbering="true">
        <text:list-item>
          <text:p text:style-name="P18"><text:span text:style-name="T19">僱用名額：</text:span><text:span text:style-name="T20">每人雇用時數約</text:span><text:span text:style-name="T21">239</text:span><text:span text:style-name="T22">~</text:span><text:span text:style-name="T23">416</text:span><text:span text:style-name="T24">小時，甄選特教學生助理人員</text:span><text:span text:style-name="T25">1</text:span><text:span text:style-name="T26">~</text:span><text:span text:style-name="T27">2</text:span><text:span text:style-name="T28">名。</text:span><text:span text:style-name="T29"><text:s text:c="10"/></text:span></text:p>
        </text:list-item>
      </text:list>
      <text:p text:style-name="P30"><text:span text:style-name="T31">三、僱用期間：</text:span><text:span text:style-name="T32">甄選完畢實際上班日起</text:span><text:span text:style-name="T33">至</text:span><text:span text:style-name="T34">115</text:span><text:span text:style-name="T35">年</text:span><text:span text:style-name="T36">06</text:span><text:span text:style-name="T37">月份學期結束或時數用罄止。</text:span></text:p>
      <text:p text:style-name="P38"><text:s text:c="14"/>(實際依簽約協調內容為主)</text:p>
      <text:p text:style-name="P39"><text:span text:style-name="T40">四、薪資標準：</text:span><text:span text:style-name="T41">以時計薪，每日工作</text:span><text:span text:style-name="T42">4</text:span><text:span text:style-name="T43">或</text:span><text:span text:style-name="T44">7</text:span><text:span text:style-name="T45">小時，每小時時薪</text:span><text:span text:style-name="T46">196</text:span><text:span text:style-name="T47">元。</text:span><text:span text:style-name="T48"><text:line-break/></text:span><text:span text:style-name="T49"><text:s text:c="14"/>(</text:span><text:span text:style-name="T50">依最新勞動基準法規定調整</text:span><text:span text:style-name="T51">)</text:span></text:p>
      <text:p text:style-name="P52"><text:span text:style-name="T53">五、福利：</text:span><text:span text:style-name="T54">享勞健保及勞退、無年終獎金。</text:span></text:p>
      <text:p text:style-name="P55"><text:span text:style-name="T56">六、甄選資格：</text:span><text:span text:style-name="T57"><text:line-break/></text:span><text:span text:style-name="T58">(</text:span><text:span text:style-name="T59">一</text:span><text:span text:style-name="T60">)</text:span><text:span text:style-name="T61">具高級中等以上學校畢業或同等學力資格，或符合身心障礙者服務人員資</text:span></text:p>
      <text:p text:style-name="P62"><text:span text:style-name="T63"><text:s text:c="4"/></text:span><text:span text:style-name="T64">格訓練及管理辦法所定之人員。</text:span></text:p>
      <text:p text:style-name="P65">(二)曾擔任特殊教育生活自理相關經驗者、具有職前訓練36小時特教知能研習</text:p>
      <text:p text:style-name="P66"><text:s text:c="4"/>尤佳。</text:p>
      <text:p text:style-name="P67">(三)不得違反幼兒教育及照顧法第23條規定，錄取後請依規提供「3個月內警察</text:p>
      <text:p text:style-name="P68"><text:s text:c="4"/>刑事紀錄證明」，以供查驗。若錄取後繳驗「3個月內警察刑事紀錄證</text:p>
      <text:p text:style-name="P69"><text:s text:c="4"/>明」發現有違法情事，無條件解約。</text:p>
      <text:p text:style-name="P70">七、工作內容：</text:p>
      <text:p text:style-name="P71">本助理人員工作內容以身心障礙學生生活、教學支援及協助處理學生偶發事件等，提供個別或少數學生在校生活自理相關服務為主。</text:p>
      <text:p text:style-name="P72"><text:span text:style-name="T73">八、報名及面試事宜：</text:span><text:span text:style-name="T74">(每次時間不盡相同，請甄選人員注意各次時間)</text:span><text:span text:style-name="T75"><text:s/></text:span></text:p>
      <text:p text:style-name="P76">(一)報名、甄選及結果公告時間：</text:p>
      <text:p text:style-name="P77">第1次甄選：</text:p>
      <text:p text:style-name="P78"><text:s text:c="3"/>1.報名日期:115年4月7日(星期二)下午1時至下午1時30分。</text:p>
      <text:p text:style-name="P79"><text:s text:c="3"/>2.應試報到時間:115年4月7日(星期二)下午1時50分前報到。</text:p>
      <text:p text:style-name="P80"><text:s text:c="3"/>3.甄選日期:115年4月7日(星期二)下午2時開始進行甄選。<text:line-break/>第2次甄選：</text:p>
      <text:p text:style-name="P81"><text:s text:c="3"/>1.報名日期:115年4月8日(星期三)中午12時30分至下午1時。</text:p>
      <text:p text:style-name="P82"><text:s text:c="3"/>2.應試報到時間:115年4月8日(星期三)下午1時20分前報到。</text:p>
      <text:p text:style-name="P83"><text:span text:style-name="T84"><text:s text:c="3"/>3.</text:span><text:span text:style-name="T85">甄選日期</text:span><text:span text:style-name="T86">:</text:span><text:span text:style-name="T87">115年</text:span><text:span text:style-name="T88">4</text:span><text:span text:style-name="T89">月</text:span><text:span text:style-name="T90">8</text:span><text:span text:style-name="T91">日(星期</text:span><text:span text:style-name="T92">三</text:span><text:span text:style-name="T93">)</text:span><text:span text:style-name="T94">下</text:span><text:span text:style-name="T95">午</text:span><text:span text:style-name="T96">1</text:span><text:span text:style-name="T97">時</text:span><text:span text:style-name="T98">30分</text:span><text:span text:style-name="T99">開始進行甄選。</text:span><text:span text:style-name="T100"><text:line-break/></text:span><text:span text:style-name="T101">第</text:span><text:span text:style-name="T102">3</text:span><text:span text:style-name="T103">次甄選：</text:span></text:p>
      <text:p text:style-name="P104"><text:s text:c="3"/>1.報名日期:115年4月14日(星期二)下午1時至下午1時30分。</text:p>
      <text:p text:style-name="P105"><text:s/><text:s text:c="2"/>2.應試報到時間:115年4月14日(星期二)下午1時50分前報到。</text:p>
      <text:p text:style-name="P106"><text:s text:c="3"/>3.甄選日期:115年4月14日(星期二)下午2時開始進行甄選。</text:p>
      <text:p text:style-name="P107"><text:span text:style-name="T108">第</text:span><text:span text:style-name="T109">4</text:span><text:span text:style-name="T110">次甄選：</text:span></text:p>
      <text:p text:style-name="P111"><text:s text:c="3"/>1.報名日期:115年4月15日(星期三)中午12時30分至下午1時。</text:p>
      <text:p text:style-name="P112"><text:s text:c="3"/>2.應試報到時間:115年4月15日(星期三)下午1時20分前報到。</text:p>
      <text:p text:style-name="P113"><text:s text:c="3"/>3.甄選日期:115年4月15日(星期三)下午1時30分開始進行甄選。</text:p>
      <text:p text:style-name="P114"><text:s text:c="2"/></text:p>
      <text:p text:style-name="P115">(二)報名地點：新竹縣立竹東幼兒園辦公室【地址：新竹縣竹東鎮和江街251</text:p>
      <text:p text:style-name="P116"><text:s text:c="4"/>號、電話：03-5955223-123，人事廖小姐】</text:p>
      <text:p text:style-name="P117"/>
      <text:p text:style-name="P118">(三)報名繳交資料：<text:line-break/>1.最高學歷畢業證書(高中(職)以上畢業)影本(請繳驗正本)。<text:line-break/>2.身分證影本(請繳驗正本)。<text:line-break/>3.履歷表2份(如附件一)。<text:line-break/>4.簽妥「3個月內警察刑事紀錄證明」切結書(如附件二)。<text:line-break/>※備註：若甄選時即可提供「3個月內警察刑事紀錄證明」者，不用繳交切結書。</text:p>
      <text:p text:style-name="P119">(四)錄取名額：正取1~2名，備取若干。在僱用期間若有缺額，則由備取人員進用，不再重新甄選。</text:p>
      <text:p text:style-name="P120">(五)如第1次甄選已足額錄取，將不進行第2次甄選，以此類推，請甄選者觀看最新公告。</text:p>
      <text:p text:style-name="P121"><text:span text:style-name="T122">九、備註：</text:span><text:span text:style-name="T123"><text:s/></text:span><text:span text:style-name="T124"><text:line-break/></text:span><text:span text:style-name="T125">(</text:span><text:span text:style-name="T126">一</text:span><text:span text:style-name="T127">)</text:span><text:span text:style-name="T128">錄取後請依規提供</text:span><text:span text:style-name="T129">6</text:span><text:span text:style-name="T130">個月內體檢表以供本園存參，項目有：一般體檢項目、</text:span></text:p>
      <text:p text:style-name="P131"><text:s text:c="4"/>肺結核胸部Ｘ光檢查、傷寒糞便檢查及Ａ型肝炎抗體檢查（含IgG及IgM</text:p>
      <text:p text:style-name="P132"><text:s text:c="4"/>檢查）。<text:bookmark-start text:name="_Hlk173173197"/></text:p>
      <text:p text:style-name="P133"><text:span text:style-name="T134">(</text:span><text:span text:style-name="T135">二</text:span><text:span text:style-name="T136">)</text:span><text:span text:style-name="T137">服務期間須通過</text:span><text:span text:style-name="T138">職前</text:span><text:span text:style-name="T139">36</text:span><text:span text:style-name="T140">小時</text:span><text:span text:style-name="T141">特教知能研習</text:span><text:span text:style-name="T142">(</text:span><text:span text:style-name="T143">進用前或進用後</text:span><text:span text:style-name="T144">3</text:span><text:span text:style-name="T145">個月內</text:span><text:span text:style-name="T146">)</text:span><text:span text:style-name="T147">，並完</text:span></text:p>
      <text:p text:style-name="P148"><text:span text:style-name="T149"><text:s text:c="4"/></text:span><text:span text:style-name="T150">成</text:span><text:bookmark-end text:name="_Hlk173173197"/><text:span text:style-name="T151">每學年</text:span><text:span text:style-name="T152">在職</text:span><text:span text:style-name="T153">訓練九小時以上</text:span><text:span text:style-name="T154">。</text:span></text:p>
      <text:p text:style-name="P155">(三)履歷表如附件，請自行下載。</text:p>
      <text:p text:style-name="P156"><text:span text:style-name="T157">如有任何甄選疑問，請洽人事廖小姐</text:span><text:span text:style-name="T158">(03-5955223</text:span><text:span text:style-name="T159">分機</text:span><text:span text:style-name="T160">123)</text:span></text:p>
      <text:soft-page-break/>
      <text:p text:style-name="P161"><text:span text:style-name="T162">「附件一」</text:span><text:span text:style-name="T163">新竹縣立竹東幼兒園</text:span><text:span text:style-name="T164">114</text:span><text:span text:style-name="T165">學年度下學期</text:span><text:span text:style-name="T166">第二階段</text:span><text:span text:style-name="T167">第1-4召</text:span><text:span text:style-name="T168">特教學生助理人員履</text:span><text:span text:style-name="T169">歷表</text:span></text:p>
      <text:p text:style-name="P170"><text:span text:style-name="T171"><text:s/></text:span><text:span text:style-name="T172">填表人：</text:span><text:span text:style-name="T173"><text:s text:c="24"/></text:span><text:span text:style-name="T174">(</text:span><text:span text:style-name="T175">請親自簽名</text:span><text:span text:style-name="T176">)</text:span><text:span text:style-name="T177"><text:s/></text:span><text:span text:style-name="T178">填表日期：</text:span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姓<text:s text:c="2"/>名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性<text:s text:c="2"/>別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身分證字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報名</text:p>
            <text:p text:style-name="P212">類別</text:p>
          </table:table-cell>
          <table:covered-table-cell/>
          <table:table-cell table:style-name="TableCell213" table:number-rows-spanned="2">
            <text:p text:style-name="P214">特教學生</text:p>
            <text:p text:style-name="P215"><text:span text:style-name="T216">助理人員</text:span></text:p>
          </table:table-cell>
          <table:table-cell table:style-name="TableCell217" table:number-columns-spanned="2" table:number-rows-spanned="2">
            <text:p text:style-name="P218"><text:span text:style-name="T219">生</text:span><text:span text:style-name="T220"><text:s text:c="2"/></text:span><text:span text:style-name="T221">日</text:span></text:p>
          </table:table-cell>
          <table:covered-table-cell/>
          <table:table-cell table:style-name="TableCell222" table:number-rows-spanned="2">
            <text:p text:style-name="P223"><text:s/>年<text:s text:c="2"/>月<text:s/>日</text:p>
          </table:table-cell>
          <table:table-cell table:style-name="TableCell224" table:number-columns-spanned="2">
            <text:p text:style-name="P225">婚<text:s text:c="5"/>姻</text:p>
          </table:table-cell>
          <table:covered-table-cell/>
          <table:table-cell table:style-name="TableCell226" table:number-columns-spanned="2">
            <text:p text:style-name="P227"><text:span text:style-name="T228">□</text:span><text:span text:style-name="T229">已婚</text:span><text:span text:style-name="T230"><text:s text:c="2"/>□</text:span><text:span text:style-name="T231">未婚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具身心障礙資格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無</text:span></text:p>
            <text:p text:style-name="P243"><text:span text:style-name="T244">□</text:span><text:span text:style-name="T245">有：</text:span><text:span text:style-name="T246">_______</text:span></text:p>
          </table:table-cell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通<text:s text:c="2"/>訊</text:p>
            <text:p text:style-name="P250">住<text:s text:c="2"/>址</text:p>
          </table:table-cell>
          <table:covered-table-cell/>
          <table:table-cell table:style-name="TableCell251" table:number-columns-spanned="4" table:number-rows-spanned="2">
            <text:p text:style-name="P252"/>
          </table:table-cell>
          <table:covered-table-cell/>
          <table:covered-table-cell/>
          <table:covered-table-cell/>
          <table:table-cell table:style-name="TableCell253" table:number-rows-spanned="2">
            <text:p text:style-name="P254">電話</text:p>
          </table:table-cell>
          <table:table-cell table:style-name="TableCell255" table:number-columns-spanned="3">
            <text:p text:style-name="P256">行動：<text:s/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table-cell table:style-name="TableCell261" table:number-columns-spanned="3">
            <text:p text:style-name="P262">家裡：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3">
            <text:p text:style-name="P265">學<text:s text:c="2"/>歷</text:p>
            <text:p text:style-name="P266">證<text:s text:c="2"/>明</text:p>
          </table:table-cell>
          <table:covered-table-cell/>
          <table:table-cell table:style-name="TableCell267" table:number-columns-spanned="2">
            <text:p text:style-name="P268">學校名稱</text:p>
          </table:table-cell>
          <table:covered-table-cell/>
          <table:table-cell table:style-name="TableCell269" table:number-columns-spanned="2">
            <text:p text:style-name="P270">科系組別</text:p>
          </table:table-cell>
          <table:covered-table-cell/>
          <table:table-cell table:style-name="TableCell271" table:number-columns-spanned="3">
            <text:p text:style-name="P272">修業起訖日期</text:p>
          </table:table-cell>
          <table:covered-table-cell/>
          <table:covered-table-cell/>
          <table:table-cell table:style-name="TableCell273">
            <text:p text:style-name="P274">畢業證書字號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><text:span text:style-name="T283">年</text:span><text:span text:style-name="T284"><text:s text:c="3"/></text:span><text:span text:style-name="T285">月</text:span><text:span text:style-name="T286"><text:s/>~ <text:s text:c="2"/></text:span><text:span text:style-name="T287">年</text:span><text:span text:style-name="T288"><text:s text:c="2"/></text:span><text:span text:style-name="T289">月</text:span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><text:span text:style-name="T300">年</text:span><text:span text:style-name="T301"><text:s text:c="3"/></text:span><text:span text:style-name="T302">月</text:span><text:span text:style-name="T303"><text:s/>~ <text:s text:c="2"/></text:span><text:span text:style-name="T304">年</text:span><text:span text:style-name="T305"><text:s text:c="2"/></text:span><text:span text:style-name="T306">月</text:span>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4">
            <text:p text:style-name="P311">重<text:s text:c="2"/>要</text:p>
            <text:p text:style-name="P312">經<text:s text:c="2"/>歷</text:p>
          </table:table-cell>
          <table:covered-table-cell/>
          <table:table-cell table:style-name="TableCell313" table:number-columns-spanned="7">
            <text:p text:style-name="P314"><text:span text:style-name="T315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起訖年月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13">
            <text:p text:style-name="內文"><text:s text:c="5"/><text:span text:style-name="T338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339">自</text:span><text:span text:style-name="T340"><text:s text:c="3"/></text:span><text:span text:style-name="T341">述</text:span><text:span text:style-name="T342"><text:s text:c="3"/>( <text:s/></text:span><text:span text:style-name="T343">二</text:span><text:span text:style-name="T344"><text:s/></text:span><text:span text:style-name="T345">百</text:span><text:span text:style-name="T346"><text:s/></text:span><text:span text:style-name="T347">字</text:span><text:span text:style-name="T348"><text:s/></text:span><text:span text:style-name="T349">以</text:span><text:span text:style-name="T350"><text:s/></text:span><text:span text:style-name="T351">內</text:span><text:span text:style-name="T352"><text:s/>)</text:span>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「附件二」</text:p>
      <text:p text:style-name="P403">切結書</text:p>
      <text:p text:style-name="P404"/>
      <text:p text:style-name="內文"><text:span text:style-name="T405">本人</text:span><text:span text:style-name="T406"><text:tab/></text:span><text:span text:style-name="T407">參加</text:span><text:span text:style-name="T408">新竹縣立竹東幼兒園</text:span><text:span text:style-name="T409"><text:s text:c="3"/></text:span><text:span text:style-name="T410">年</text:span><text:span text:style-name="T411"><text:tab/><text:s text:c="3"/></text:span><text:span text:style-name="T412">月</text:span><text:span text:style-name="T413"><text:s text:c="4"/></text:span><text:span text:style-name="T414">日</text:span><text:span text:style-name="T415"><text:line-break/></text:span><text:span text:style-name="T416">特教學生助理人員</text:span><text:span text:style-name="T417">甄選作業，若經通</text:span><text:span text:style-name="T418">知錄取，茲因個人因素，無法於到職後</text:span><text:span text:style-name="T419">2</text:span><text:span text:style-name="T420">週內提出「</text:span><text:span text:style-name="T421">3</text:span><text:span text:style-name="T422">個月內個人刑事警察紀錄</text:span><text:span text:style-name="T423">證明」或提供之</text:span><text:span text:style-name="T424">「</text:span><text:span text:style-name="T425">3</text:span><text:span text:style-name="T426">個月內個人刑事警察紀錄</text:span><text:span text:style-name="T427">證明」有違反幼兒教育及照顧法相關情事，</text:span><text:span text:style-name="T428">聲明無條件解除錄取資格</text:span><text:span text:style-name="T429">，特立此切結書為證。</text:span></text:p>
      <text:p text:style-name="內文"><text:span text:style-name="T430"><text:s text:c="4"/></text:span><text:span text:style-name="T431">立切結書人</text:span><text:span text:style-name="T432">簽章：</text:span></text:p>
      <text:p text:style-name="內文"><text:span text:style-name="T433"><text:s text:c="8"/></text:span><text:span text:style-name="T434">身份證</text:span><text:span text:style-name="T435">字號：</text:span></text:p>
      <text:p text:style-name="P436"><text:s text:c="14"/>地址：</text:p>
      <text:p text:style-name="P437"/>
      <text:p text:style-name="P438"/>
      <text:p text:style-name="P439">此致</text:p>
      <text:p text:style-name="內文"><text:span text:style-name="T440">新竹縣立</text:span><text:span text:style-name="T441">竹東幼兒園</text:span></text:p>
      <text:p text:style-name="P442"/>
      <text:p text:style-name="P443"/>
      <text:p text:style-name="P444"/>
      <text:p text:style-name="內文"><text:span text:style-name="T445">中</text:span><text:span text:style-name="T446"><text:s text:c="4"/></text:span><text:span text:style-name="T447">華</text:span><text:span text:style-name="T448"><text:s text:c="4"/></text:span><text:span text:style-name="T449">民</text:span><text:span text:style-name="T450"><text:s text:c="4"/></text:span><text:span text:style-name="T451">國</text:span><text:span text:style-name="T452"><text:s text:c="8"/></text:span><text:span text:style-name="T453">年</text:span><text:span text:style-name="T454"><text:s text:c="7"/></text:span><text:span text:style-name="T455">月</text:span><text:span text:style-name="T456"><text:s text:c="7"/></text:span><text:span text:style-name="T4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3-08-08T02:41:00Z</meta:creation-date>
    <dc:date>2026-03-30T07:17:00Z</dc:date>
    <meta:print-date>2026-03-30T06:54:00Z</meta:print-date>
    <meta:template xlink:href="Normal" xlink:type="simple"/>
    <meta:editing-cycles>89</meta:editing-cycles>
    <meta:editing-duration>PT56100S</meta:editing-duration>
    <meta:document-statistic meta:page-count="4" meta:paragraph-count="4" meta:word-count="335" meta:character-count="2245" meta:row-count="15" meta:non-whitespace-character-count="1914"/>
  </office:meta>
</office:document-meta>
</file>